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Venlo - Verkeersbesluit tijdelijke verplaatsing drie algemene gehandicaptenparkeerplaatsen - Maaskade, Peperstraat, Maasschriksel Venlo</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RGBORU 1488586</text:p>
            <text:p text:style-name="context_bottom"/>
          </text:section>
          <text:p text:style-name="aanhef_wie">Teamleider Realisatie en Beheer Openbare Ruimte</text:p>
          <text:section text:name="considerans_id1-3-2-1-3" text:style-name="considerans">
            <text:p text:style-name="tussenkopcur">
            <text:span text:style-name="nadrukvet">
              <text:span text:style-name="nadrukvet">Inleiding </text:span>
            </text:span>
          </text:p>
            <text:p text:style-name="tussenkopcur">Onder nummer 1479369 is onlangs het verkeersbesluit genomen om aan de Maaskade het parkeerterrein “Aan de stadsmuur” in te zetten tot de parkeergarage aan de Noord Buitensingel in gebruik wordt genomen. Daarnaast zijn langs de kademuur op de Maaskade een 8-tal parkeerplaatsen voor autobussen aangelegd. Om dit te kunnen realiseren is het noodzakelijk de drie algemene gehandicaptenparkeerplaatsen vanaf de Maaskade naar het nieuwe parkeerterrein “Aan de stadsmuur”, aan de zijde van de Peperstraat en de hoek Maasschriksel te verplaatsen.</text:p>
            <text:p text:style-name="tussenkopcur">
            <text:span text:style-name="nadrukvet">
              <text:span text:style-name="nadrukvet">Bevoegd gezag</text:span>
            </text:span>
          </text:p>
            <text:p text:style-name="tussenkopcur">Op grond van artikel 18, eerste lid, onder d, van de Wegenverkeerswet 1994 en bij besluit Mandaat, volmacht, machtiging en aanwijzing Venlo 2015, is de teamleider Realisatie en Beheer Openbare Ruimte gemandateerd voor het nemen van verkeersbesluiten. Het betreft wegen onder beheer van de gemeente Venlo.</text:p>
            <text:p text:style-name="tussenkopcur">
            <text:span text:style-name="nadrukvet">
              <text:span text:style-name="nadrukvet">Formeel kader</text:span>
            </text:span>
          </text:p>
            <text:p text:style-name="tussenkopcur">Krachtens artikel 15 lid 1 van de Wegenverkeerswet 1994 dient er een verkeersbesluit te worden genomen voor de plaatsing en verwijdering van de in artikel 12 van het Besluit administratieve bepalingen inzake het wegverkeer opgenomen verkeerstekens, evenals voor onderborden voor zover daardoor een gebod of verbod ontstaat of wordt gewijzigd<text:span text:style-name="nadrukvet">.</text:span></text:p>
            <text:p text:style-name="tussenkopcur">Op grond van artikel 21 van het Besluit administratieve bepalingen inzake het wegverkeer moet het verkeersbesluit vermelden welke doelstelling of doelstellingen met het verkeersbesluit worden beoogd.</text:p>
            <text:p text:style-name="tussenkopcur">Daarbij moet worden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Indien tevens andere van de in artikel 2, eerste en tweede lid, van de Wegenverkeerswet 1994 genoemde belangen in het geding zijn, wordt voorts aangegeven op welke wijze de belangen tegen elkaar zijn afgewogen.</text:p>
            <text:p text:style-name="tussenkopcur">
            <text:span text:style-name="nadrukvet">
              <text:span text:style-name="nadrukvet">Overwegingen ten aanzien van het besluit</text:span>
            </text:span>
          </text:p>
            <text:p text:style-name="tussenkopcur">Om gelet op de ontwikkelingen in de wijk Q4 het parkeren van mindervaliden in de omgeving van de Maaskade/Peperstraat te blijven faciliteren is het noodzakelijk om de drie algemene gehandicaptenparkeerplaatsen van de Maaskade naar het nieuwe parkeerterrein “Aan de stadsmuur”, aan de zijde van de Peperstraat en de hoek Maasschriksel te verplaatsen. Voor deze verplaatsing geldt ook dat deze tijdelijk is totdat het parkeerterrein “Aan de stadsmuur” wordt opgeheven.</text:p>
            <text:p text:style-name="tussenkopcur">Conform artikel 24 van het Besluit administratieve bepalingen inzake het wegverkeer is overleg gevoerd met de politie.</text:p>
            <text:p text:style-name="tussenkopcur"/>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Tijdelijk verplaatsen van de drie algemene gehandicaptenparkeerplaatsen aan de Maaskade naar het parkeerterrein “Aan de stadsmuur”, aan de zijde van de Peperstraat en de hoek Maasschriksel.</text:p>
            <text:p text:style-name="common-al">Deze verkeersmaatregel geldt tot september 2020, daarna komt dit besluit te vervallen.</text:p>
            <text:p text:style-name="common-al">Een en ander door middel van het verplaatsen van de borden E6 en het aanbrengen van ondersteunende markeringen(CROW/RVV 1990).</text:p>
            <text:p text:style-name="last-al"/>
            <text:p text:style-name="tekst_bottom"/>
          </text:section>
        </text:section>
        <text:section text:name="regeling-sluiting_id1-3-2-3" text:style-name="regeling-sluiting">
          <text:section text:name="gegeven_id1-3-2-3-1" text:style-name="gegeven">
            <text:p text:style-name="dagtekening">
            <text:span text:style-name="plaats">Venlo, 28-05-2019</text:span>
            <text:span text:style-name="datum"/>
          </text:p>
          </text:section>
          <text:section text:name="ondertekening_id1-3-2-3-2">
            <text:p><text:span text:style-name="functie">College van burgemeester en wethouders van Venlo</text:span></text:p>
          </text:section>
          <text:section text:name="ondertekening_id1-3-2-3-3">
            <text:p><text:span text:style-name="functie">Namens deze,</text:span></text:p>
          </text:section>
          <text:section text:name="ondertekening_id1-3-2-3-4">
            <text:p><text:span text:style-name="functie">S.W.J. Nijveld</text:span></text:p>
          </text:section>
          <text:section text:name="ondertekening_id1-3-2-3-5">
            <text:p><text:span text:style-name="functie">Teamleider Realisatie en Beheer Openbare Ruimte</text:span></text:p>
          </text:section>
          <text:section text:name="ondertekening_id1-3-2-3-6">
            <text:p><text:span text:style-name="functie"/></text:p>
          </text:section>
        </text:section>
        <text:section text:name="bezwaarschrift_id1-3-2-4" text:style-name="bezwaarschrift">
          <text:p text:style-name="bezwaarschrift_top"/>
          <text:p text:style-name="tussenkopcur">
          <text:span text:style-name="nadrukvet">MEDEDELINGEN</text:span>
        </text:p>
          <text:p text:style-name="tussenkopcur">Bezwaar- of beroepsclausule</text:p>
          <text:p text:style-name="tussenkopcur">Op grond van de Algemene wet bestuursrecht kan tegen dit besluit binnen zes weken na dag van bekendmaking bezwaar worden gemaakt. Het bezwaarschrift moet gericht worden aan: Burgemeester en Wethouders van Venlo, postbus 3434, 5902 RK Venlo.</text:p>
          <text:p text:style-name="tussenkopcur">Het bezwaarschrift dient te zijn ondertekend en het volgende te bevatten:</text:p>
          <text:p text:style-name="tussenkopcur">1. naam en adres van de indiener;</text:p>
          <text:p text:style-name="tussenkopcur">2. de dagtekening;</text:p>
          <text:p text:style-name="tussenkopcur">3. een omschrijving van het besluit waartegen het bezwaar is gericht;</text:p>
          <text:p text:style-name="tussenkopcur">4. de gronden van het bezwaar. </text:p>
          <text:p text:style-name="tussenkopcur">Tevens kan alsdan, indien onverwijlde spoed dat vereist, de voorzieningenrechter van de rechtbank Limburg, team bestuursrecht, verzocht worden een voorlopige voorziening te treffen.</text:p>
          <text:p text:style-name="tussenkopcur">an het bezwaarschrift i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973</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973</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973</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Venlo</meta:user-defined>
    <meta:user-defined meta:name="OVERHEID.Gemeente/DC.creator">Venlo</meta:user-defined>
    <meta:user-defined meta:name="OVERHEIDop.configuratie">https://repository.officiele-overheidspublicaties.nl//MasterConfiguraties/MC-DRP-VB-Web-CB/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Verkeersbesluit - tijdelijke verplaatsing drie algemene gehandicaptenparkeerplaatsen - Maaskade, Peperstraat, Maasschriksel Ven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88586</meta:user-defined>
    <meta:user-defined meta:name="DCTERMS.abstract">Verplaatsen drie algemene gehandicaptenparkeerplaatsen</meta:user-defined>
    <meta:user-defined meta:name="OVERHEIDop.verkeersbordcode">E6</meta:user-defined>
    <dc:language>nl</dc:language>
    <meta:user-defined meta:name="OVERHEID.EPSG28992/DC.spatial">209362 376056</meta:user-defined>
    <meta:user-defined meta:name="DC.title">Gemeente Venlo - Verkeersbesluit tijdelijke verplaatsing drie algemene gehandicaptenparkeerplaatsen - Maaskade, Peperstraat, Maasschriksel Venlo</meta:user-defined>
    <meta:user-defined meta:name="OVERHEID.PostcodeHuisnummer/OVERHEIDop.postcodeHuisnummer">5911</meta:user-defined>
    <meta:user-defined meta:name="OVERHEIDop.straatnaam">Vissersgats</meta:user-defined>
    <meta:user-defined meta:name="OVERHEIDop.woonplaats">Venlo</meta:user-defined>
    <meta:user-defined meta:name="DCTERMS.W3CDTF/DCTERMS.available">2019-05-31</meta:user-defined>
    <meta:user-defined meta:name="OVERHEIDop.StcrtID/DC.identifier">stcrt-2019-30973</meta:user-defined>
    <meta:user-defined meta:name="DCTERMS.W3CDTF/OVERHEIDop.jaargang">2019</meta:user-defined>
    <meta:user-defined meta:name="OVERHEIDop.publicationIssue">30973</meta:user-defined>
    <meta:user-defined meta:name="OVERHEIDop.versieInformatie"/>
  </office:meta>
</office:document-meta>
</file>