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Eiteren 32, 34, 36, 38, 40 en Prins Clauskade 1 t/m 12 IJsselst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IJsselstein maken bekend dat bovengenoemde ontwerp omgevingsvergunning met ingang van dinsdag 11 juni 2019 voor iedereen ter inzage ligt. </text:p>
            <text:p text:style-name="common-al">
            <text:span text:style-name="nadrukvet"/>
          </text:p>
            <text:p text:style-name="common-al">
            <text:span text:style-name="nadrukvet">Ontwerp omgevingsvergunning</text:span>
          </text:p>
            <text:p text:style-name="common-al">De omgevingsvergunning maakt de bouw van 12 rijwoningen aan de Prins Clauskade en 5 geschakelde woningen aan Eiteren mogelijk. Het bouwplan wijkt op onderdelen af van het geldende bestemmingsplan ‘Oranje Nassaukades – Eiteren’. Met name de verkaveling wijkt af van het bestemmingsplan. Ook is de nokhoogte van de geschakelde woningen hoger dan de maximale nokhoogte van het bestemmingsplan.</text:p>
            <text:p text:style-name="common-al"/>
            <text:p text:style-name="common-al">Het aanleggen van de fietsstraat Eiteren maakt GEEN onderdeel uit van deze omgevingsvergunning. 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Met ingang van dinsdag 11 juni 2019 ligt de ontwerp omgevingsvergunning inclusief bijbehorende stukken gedurende 6 weken (tot en met maandag 22 juli 2019) ter inzage bij de publieksbalie van het stadskantoor Overtoom 1 te IJsselstein (geopend op werkdagen van 8.30 uur tot 17.00 uur en op woensdag en vrijdag van 18.00 tot 20.00 uur). Tevens is het plan digitaal raadpleegbaar via de nationale website <text:a xlink:href="http://www.ruimtelijkeplannen.nl/" xlink:type="simple">www.ruimtelijkeplannen.nl</text:a><text:span text:style-name="nadrukondlijn"/> (IDN: NL.IMRO.0353.EiterenPCK-ON01).</text:p>
            <text:p text:style-name="common-al"/>
            <text:p text:style-name="common-al">Gedurende deze termijn kan een ieder schriftelijk of mondeling zijn of haar zienswijze over de  ontwerp omgevingsvergunning naar voren brengen. Schriftelijke reacties (niet per e-mail) kunnen worden gericht aan het college van burgemeester en wethouders van de gemeente IJsselstein, p/a Omgevingsdienst Regio Utrecht, postbus 13101, 3507 LC Utrecht, onder vermelding van ‘Zienswijze ontwerp omgevingsvergunning Eiteren en Prins Clauskade’. Voor het indienen van een mondelinge reactie kunt u contact opnemen met mevrouw S. Tijdink van de Omgevingsdienst regio Utrecht via 088 022 50 00. Zienswijzen over de aanleg van de fietsstraat worden <text:span text:style-name="nadrukvet">niet </text:span>in behandelin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Jsselstein </text:span>
            <text:span text:style-name="datum">10 juni 2019</text:span>
          </text:p>
          </text:section>
          <text:section text:name="ondertekening_id1-3-2-2-2">
            <text:p><text:span text:style-name="functie">Burgemeester en wethouders van de gemeente IJsselstei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969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96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96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Z/19/128999</meta:user-defined>
    <dc:language>nl</dc:language>
    <meta:user-defined meta:name="OVERHEIDop.Vergunningen/DC.type">omgevingsvergunning met planafwijking</meta:user-defined>
    <meta:user-defined meta:name="OVERHEID.EPSG28992/DC.spatial">131519 448259</meta:user-defined>
    <meta:user-defined meta:name="DC.title">Ontwerp omgevingsvergunning Eiteren 32, 34, 36, 38, 40 en Prins Clauskade 1 t/m 12 IJsselstein</meta:user-defined>
    <meta:user-defined meta:name="OVERHEID.PostcodeHuisnummer/OVERHEIDop.postcodeHuisnummer">3401PT 34</meta:user-defined>
    <meta:user-defined meta:name="OVERHEIDop.straatnaam">Eiteren</meta:user-defined>
    <meta:user-defined meta:name="OVERHEIDop.woonplaats">IJsselstein</meta:user-defined>
    <meta:user-defined meta:name="DCTERMS.W3CDTF/DCTERMS.available">2019-06-07</meta:user-defined>
    <meta:user-defined meta:name="DCTERMS.W3CDTF/OVERHEIDop.jaargang">2019</meta:user-defined>
    <meta:user-defined meta:name="OVERHEIDop.publicationIssue">30969</meta:user-defined>
    <meta:user-defined meta:name="OVERHEIDop.StcrtID/DC.identifier">stcrt-2019-30969</meta:user-defined>
    <meta:user-defined meta:name="OVERHEIDop.versieInformatie"/>
  </office:meta>
</office:document-meta>
</file>