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olijnsplaat - Oude Haven,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Colijnsplaat- Oude Haven” op 29 mei 2019 door de gemeenteraad is vastgesteld. Het plan voorziet in de bouw van 12 appartementen op de locatie Havenstraat 1 – 3 te Colijnsplaat. Ten opzichte van het ontwerpbestemmingsplan zijn enkele wijzigingen aangebracht. </text:p>
            <text:p text:style-name="common-al">Het bestemmingsplan ligt vanaf 6 juni tot en met 17 juli 2019 tijdens openingstijden voor iedereen ter inzage op het gemeentehuis, Voorstraat 31 te Wissenkerke. Tevens is het plan in te zien op de websites <text:a xlink:href="http://www.noord-beveland.nl/planprocedure" xlink:type="simple">www.noord-beveland.nl/planprocedure</text:a> en <text:a xlink:href="http://www.ruimtelijkeplannen.nl/" xlink:type="simple">www.ruimtelijkeplannen.nl</text:a>. Het planidentificatienummer is NL.IMRO.1695. BPOudehavenColijn-VA01. </text:p>
            <text:p text:style-name="common-al">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8 juli 2019,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6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6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6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oord-Bev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OudehavenColijn-VA01</meta:user-defined>
    <dc:language>nl</dc:language>
    <meta:user-defined meta:name="OVERHEID.Gemeente/DC.spatial">Noord-Beveland</meta:user-defined>
    <meta:user-defined meta:name="OVERHEID.Provincie/DC.spatial">Zeeland</meta:user-defined>
    <meta:user-defined meta:name="OVERHEID.Waterschap/DC.spatial">Waterschap Scheldestromen</meta:user-defined>
    <meta:user-defined meta:name="OVERHEIDop.Ruimtelijkeplannen/DC.type">bestemmingsplan</meta:user-defined>
    <meta:user-defined meta:name="OVERHEID.EPSG28992/DC.spatial">48307 402535</meta:user-defined>
    <meta:user-defined meta:name="DC.title">Bestemmingsplan Colijnsplaat - Oude Haven, Noord-Beveland</meta:user-defined>
    <meta:user-defined meta:name="OVERHEID.PostcodeHuisnummer/OVERHEIDop.postcodeHuisnummer">4486AA 7</meta:user-defined>
    <meta:user-defined meta:name="OVERHEIDop.straatnaam">Havenstraat</meta:user-defined>
    <meta:user-defined meta:name="OVERHEIDop.woonplaats">Colijnsplaat</meta:user-defined>
    <meta:user-defined meta:name="DCTERMS.W3CDTF/DCTERMS.available">2019-06-05</meta:user-defined>
    <meta:user-defined meta:name="DCTERMS.W3CDTF/OVERHEIDop.jaargang">2019</meta:user-defined>
    <meta:user-defined meta:name="OVERHEIDop.publicationIssue">30965</meta:user-defined>
    <meta:user-defined meta:name="OVERHEIDop.StcrtID/DC.identifier">stcrt-2019-30965</meta:user-defined>
    <meta:user-defined meta:name="OVERHEIDop.versieInformatie"/>
  </office:meta>
</office:document-meta>
</file>