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8/33750, Stratumsedijk 57/ St. Rochusstraat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8/33750, Stratumsedijk 57/ St. Rochusstraat ongenummerd ,  hertontwikkelen bijgebouw naar</text:p>
            <text:p text:style-name="common-al"> 3 stadswoningen, 28-05-2019</text:p>
            <text:p text:style-name="common-al">De omgevingsvergunning Stratumsedijk 57/ St. Rochusstraat ongenummerd , ligt met ingang van donderdag </text:p>
            <text:p text:style-name="common-al"> 06 juni 2019 tot en met woensdag  17 juli 2019  ter inzage bij het Inwonersplein in het Stadskantoor, Stadhuisplein 10, Eindhoven. </text:p>
            <text:p text:style-name="common-al">Vergunningen kun je inzien op het Inwonersplein (Stadskantoor) op maandag tot en met vrijdag tijdens kantooruren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833750-0301" xlink:type="simple">www.ruimtelijkeplannen.nl/web-roo/?planidn=NL.IMRO.0772.OVV1833750-0301</text:a>
          </text:p>
            <text:p text:style-name="common-al">De bronbestanden zijn beschikbaar via: <text:a xlink:href="http://www.eindhoven.nl/ruimtelijkeplannen/plannen/NL.IMRO.0772.OVV1833750-/NL.IMRO.0772.OVV1833750-0301/" xlink:type="simple">www.eindhoven.nl/ruimtelijkeplannen/plannen/NL.IMRO.0772.OVV1833750-/NL.IMRO.0772.OVV1833750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 een voorlopige voorziening. Richt uw verzoek aan de rechtbank Oost-Brabant, sector Bestuursrecht, Postbus 90125, 5200 MA 's-Hertogenbosch. Als u beroep 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[28-05-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6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9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9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61848 382471</meta:user-defined>
    <meta:user-defined meta:name="OVERHEIDop.Vergunningen/DC.type">omgevingsvergunningen</meta:user-defined>
    <meta:user-defined meta:name="DC.title">[Zaaknummer V18/33750, Stratumsedijk 57/ St. Rochusstraat (ongenummerd)</meta:user-defined>
    <meta:user-defined meta:name="OVERHEID.PostcodeHuisnummer/OVERHEIDop.postcodeHuisnummer">5611NC 57</meta:user-defined>
    <meta:user-defined meta:name="OVERHEIDop.straatnaam">Stratumsedijk</meta:user-defined>
    <meta:user-defined meta:name="OVERHEIDop.woonplaats">Eindhov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30962</meta:user-defined>
    <meta:user-defined meta:name="OVERHEIDop.StcrtID/DC.identifier">stcrt-2019-30962</meta:user-defined>
    <meta:user-defined meta:name="OVERHEIDop.versieInformatie"/>
  </office:meta>
</office:document-meta>
</file>