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Luttelgeest 2, Ministerie van Economische Zaken en Klimaat </text:h>
      <text:p text:style-name="ifm_p_font.italic_mt.7.4mm_ifm">d.d. 23-05-2019</text:p>
      <text:p text:style-name="ifm_p_font.italic_ifm">DGKE-WO / 19111185</text:p>
      <text:p text:style-name="ifm_p_mt.3.7mm_ifm">Procesverloop:</text:p>
      <text:p text:style-name="ifm_p_indent.-5mm_mleft.5mm_ifm">–<text:tab/>Aardwarmte Combinatie Luttelgeest B.V. (hierna: ACL) heeft per brief van 27 juni 2018 en aangevuld per e-mail van 7 augustus 2018 een aanvraag ingediend voor een opsporingsvergunning voor aardwarmte, ingevolge artikel 6 van de Mijnbouwwet (hierna: Mbw). Het aangevraagde gebied, genaamd Luttelgeest 2, ligt in de gemeenten Noordoostpolder (provincie Flevoland) en Steenwijkerland (provincie Overijssel). De oppervlakte van het aangevraagde gebied bedraagt 24,52 km². De aangevraagde geldigheidsduur van de vergunning is vier jaar;</text:p>
      <text:p text:style-name="ifm_p_indent.-5mm_mleft.5mm_ifm">–<text:tab/> in de Staatscourant van 9 augustus 2018 (Staatscourant 2018, nr. 44780) is een uitnodiging geplaatst voor het indienen van concurrerende aanvragen. Binnen de termijn van dertien weken na publicatie van de aanvraag is geen concurrerende aanvraag ontvangen;</text:p>
      <text:p text:style-name="ifm_p_indent.-5mm_mleft.5mm_ifm">–<text:tab/>TNO-AGE (hierna: TNO) heeft op verzoek van de Minister van Economische Zaken en Klimaat (hierna: Minister van EZK) advies uitgebracht. Op 18 december 2018 is van TNO advies ontvangen (kenmerk: AGE 18-10.101);</text:p>
      <text:p text:style-name="ifm_p_indent.-5mm_mleft.5mm_ifm">–<text:tab/>Staatstoezicht op de Mijnen (hierna: SodM) heeft op verzoek van de Minister van EZK advies uitgebracht. Op 19 oktober 2018 is van SodM advies ontvangen (kenmerk: 18264705);</text:p>
      <text:p text:style-name="ifm_p_indent.-5mm_mleft.5mm_ifm">–<text:tab/> het college van gedeputeerde staten van de provincie Flevoland (hierna: GS van Flevoland) is op grond van artikel 16 van de Mbw om advies gevraagd. Van GS van Flevoland is op 21 november 2018 advies ontvangen (kenmerk: 2326733);</text:p>
      <text:p text:style-name="ifm_p_indent.-5mm_mleft.5mm_ifm">–<text:tab/>het college van gedeputeerde staten van de provincie Overijssel (hierna: GS van Overijssel) is op grond van artikel 16 van de Mbw om advies gevraagd. Van GS van Overijssel is op 24 december 2018 advies ontvangen (kenmerk: 2018/0529815);</text:p>
      <text:p text:style-name="ifm_p_indent.-5mm_mleft.5mm_ifm">–<text:tab/>de Mijnraad is, op grond van artikel 105, derde lid, van de Mbw om advies gevraagd en heeft per brief van 25 maart 2019 advies uitgebracht (kenmerk: MIJR/19077785).</text:p>
      <text:p text:style-name="ifm_p_mt.3.7mm_ifm">Gelet op:</text:p>
      <text:p text:style-name="ifm_p_mt.3.7mm_ifm">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Aardwarmte Combinatie Luttelgeest B.V. (hierna: de vergunninghouder) wordt een opsporingsvergunning voor aardwarmte verleend voor het gebied genaamd Luttelgeest 2.</text:p>
      <text:h text:style-name="ifm_p_font.bold_mt.5.08mm_page.keep-with-next_ifm" text:outline-level="2">Artikel<text:s/>2<text:s/></text:h>
      <text:p text:style-name="ifm_p_mt.4.23mm_ifm">De vergunning geldt voor het gebied dat ligt in de provincie Flevoland, gemeente Noordoostpolder, en de provincie Overijssel, gemeente Steenwijker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7903,872</text:p>
          </table:table-cell>
          <table:table-cell table:style-name="table.cell.border-bottom.border-right.padding-top.top.pleft.pright">
            <text:p text:style-name="text.cell.7.left">531368,1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5055,000</text:p>
          </table:table-cell>
          <table:table-cell table:style-name="table.cell.border-bottom.border-right.padding-top.top.pleft.pright">
            <text:p text:style-name="text.cell.7.left">5265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3251,997</text:p>
          </table:table-cell>
          <table:table-cell table:style-name="table.cell.border-bottom.border-right.padding-top.top.pleft.pright">
            <text:p text:style-name="text.cell.7.left">527503,9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1398,517</text:p>
          </table:table-cell>
          <table:table-cell table:style-name="table.cell.border-bottom.border-right.padding-top.top.pleft.pright">
            <text:p text:style-name="text.cell.7.left">528372,5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4743,442</text:p>
          </table:table-cell>
          <table:table-cell table:style-name="table.cell.border-bottom.border-right.padding-top.top.pleft.pright">
            <text:p text:style-name="text.cell.7.left">533981,291</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van het gebied 24,52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7 juni 2018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zes maanden voorafgaand aan de uitvoering van fysieke activiteiten, en vervolgens jaarlijks, overlegt de vergunninghouder aan de Minister van Economische Zaken en Klimaat, een geactualiseerde organisatie-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twee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60</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60</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Luttelgeest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en opsporingsvergunning aardwarmte Luttelgeest 2, Ministerie van Economische Zaken en Klimaat</meta:user-defined>
    <meta:user-defined meta:name="DCTERMS.W3CDTF/DCTERMS.available">2019-06-06</meta:user-defined>
    <meta:user-defined meta:name="OVERHEIDop.Ruimtelijkplan/OVERHEIDop.bekendmakingBetreffendePlan"/>
  </office:meta>
</office:document-meta>
</file>