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Aanwijzen van een parkeerplaats bestemd voor het parkeren en opladen van elektrische motor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Bij schrijven van Allego B.V. d.d. 8 februari 2019 namens bewoners van Hagedoorn 48 te ‘s-Heerenberg, is een verzoek ingediend tot aanwijzing van een parkeerplaats;</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een aanvraag voor een laadpaal is ingediend t.b.v. locatie Hagedoorn te ’s-Heerenberg (nabij huisnummer 68) </text:p>
            <text:p text:style-name="common-al">dat aanvrager niet de mogelijkheid heeft om een laadpaal op eigen terrein te plaatsen;</text:p>
            <text:p text:style-name="common-al">dat de voorgenomen locatie is beoordeeld op basis van de beleidsregels laadpalen voor elektrisch vervoer Montferland 2018 en akkoord bevonden is;</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item text:style-override="id1-3-2-2-1-16-5">
                <text:number>•</text:number>
                <text:p text:style-name="al">het voorkomen of beperken van door het verkeer veroorzaakte overlast, hinder of schade;</text:p>
              </text:list-item>
            </text:list>
            <text:p text:style-name="common-al"/>
            <text:p text:style-name="tussenkopcur">BESLUIT</text:p>
            <text:p text:style-name="last-al">1. Door het plaatsen van het bord parkeergelegenheid van het type E4 van bijlage 1 RVV 1990 en een onderbord 'uitsluitend opladen elektrische motorvoertuigen' en een pijl in de betreffende richting, een parkeerplaats te reserveren voor voertuigen welke uitsluitend mogen worden gebruikt voor het daadwerkelijk opladen van elektrische motorvoertuigen. </text:p>
            <text:p text:style-name="tekst_bottom"/>
          </text:section>
        </text:section>
        <text:section text:name="regeling-sluiting_id1-3-2-3" text:style-name="regeling-sluiting">
          <text:section text:name="ondertekening_id1-3-2-3-1">
            <text:p><text:span text:style-name="functie">Didam, 27 mei 2019 </text:span></text:p>
            <text:p><text:span text:style-name="functie">Burgemeester en Wethouders van Montferland</text:span></text:p>
            <text:p><text:span text:style-name="functie">Namens deze,</text:span></text:p>
            <text:p><text:span text:style-name="functie">A.Kluitman-Elfrink </text:span></text:p>
            <text:p><text:span text:style-name="functie">Verkeerskundige</text:span></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5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5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Laadpaal -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ats bestemd voor het parkeren en opladen van elektrische motorvoertuigen, Hagedoorn te 's-Heerenberg.</meta:user-defined>
    <meta:user-defined meta:name="OVERHEIDop.verkeersbordcode">E4</meta:user-defined>
    <dc:language>nl</dc:language>
    <meta:user-defined meta:name="OVERHEID.Gemeente/DC.spatial">Montferland</meta:user-defined>
    <meta:user-defined meta:name="OVERHEID.Provincie/DC.spatial">Gelderland</meta:user-defined>
    <meta:user-defined meta:name="OVERHEID.EPSG28992/DC.spatial">214557 433106</meta:user-defined>
    <meta:user-defined meta:name="DC.title">Verkeersbesluit Montferland: Aanwijzen van een parkeerplaats bestemd voor het parkeren en opladen van elektrische motorvoertuigen.</meta:user-defined>
    <meta:user-defined meta:name="OVERHEID.PostcodeHuisnummer/OVERHEIDop.postcodeHuisnummer">7041JV 68</meta:user-defined>
    <meta:user-defined meta:name="OVERHEIDop.straatnaam">Hagedoorn</meta:user-defined>
    <meta:user-defined meta:name="OVERHEIDop.woonplaats">'s-Heerenberg</meta:user-defined>
    <meta:user-defined meta:name="DCTERMS.W3CDTF/DCTERMS.available">2019-05-31</meta:user-defined>
    <meta:user-defined meta:name="OVERHEIDop.StcrtID/DC.identifier">stcrt-2019-30954</meta:user-defined>
    <meta:user-defined meta:name="DCTERMS.W3CDTF/OVERHEIDop.jaargang">2019</meta:user-defined>
    <meta:user-defined meta:name="OVERHEIDop.publicationIssue">30954</meta:user-defined>
    <meta:user-defined meta:name="OVERHEIDop.versieInformatie"/>
  </office:meta>
</office:document-meta>
</file>