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bcovenseweg 23 en 23A"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op grond van artikel 3.8 van de Wet ruimtelijke ordening met ingang van 6 juni 2019 het ontwerp-bestemmingsplan "Abcovenseweg 23 en 23A" (NL.IMRO.0785.BP2018007Abcovense-ow01) gedurende zes weken voor een ieder ter inzage ligt. </text:p>
            <text:p text:style-name="tussenkopcur">Doel, ligging en begrenzing</text:p>
            <text:p text:style-name="common-al">Het plangebied betreft de percelen kadastraal bekend gemeente Goirle, sectie B, nummers 5884, 6010, 6012, 6242, 6600 en 6939, plaatselijk bekend Abcovenseweg 23 en 23A te Goirle. Het plan voorziet in de mogelijkheid tot het realiseren van een kantoor naast het perceel Abcovenseweg 23 te Goirle. Parkeren ten behoeve van deze kantoorfunctie zal plaatsvinden op het achterliggende terrein aan de overzijde van de Nieuwe Leij. Daarnaast zal de detailhandelsbestemming tussen de panden Abcovenseweg 23 en 23A worden gewijzigd in een woonbestemming (het aantal woningen blijft overigens gelijk, namelijk twee, zoals in de huidige situatie ook het geval is, te weten Abcovenseweg 23 en 23A). Tenslotte voorziet het plan in een sanering van voormalige agrarische bedrijfsbebouwing en in een landschappelijke inrichting. Voor de exacte omvang en ligging van het plangebied wordt verwezen naar de verbeelding (plankaart).</text:p>
            <text:p text:style-name="tussenkopcur">Ter visie en reageren</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 Het plan is ook raadpleegbaar op de gemeentelijke website: www.goirle.nl en op www.ruimtelijkeplannen.nl </text:p>
            <text:p text:style-name="last-al">Gedurende de termijn van terinzagelegging kan een ieder over het ontwerp-bestemmingsplan zijn zienswijze naar voren brengen bij de gemeenteraad van Goirle, naar keuze, op de volgende wijze:</text:p>
            <text:list text:style-name="id1-3-2-1-1-8">
              <text:list-item text:style-override="id1-3-2-1-1-8-1">
                <text:number>•</text:number>
                <text:p text:style-name="al">schriftelijk (adres: gemeenteraad van Goirle, postbus 17, 5050 AA Goirle), of</text:p>
              </text:list-item>
              <text:list-item text:style-override="id1-3-2-1-1-8-2">
                <text:number>•</text:number>
                <text:p text:style-name="al">mondeling, na afspraak met de behandelend ambtenaar (telefoon 013-5310658).</text:p>
              </text:list-item>
            </text:list>
            <text:p text:style-name="tekst_bottom"/>
          </text:section>
        </text:section>
        <text:section text:name="zakelijke-mededeling-sluiting_id1-3-2-2" text:style-name="zakelijke-mededeling-sluiting">
          <text:section text:name="ondertekening_id1-3-2-2-1">
            <text:p><text:span text:style-name="functie">Goirle, 5 juni 2019</text:span></text:p>
            <text:p><text:span text:style-name="functie">het college van burgemeester en wethouders</text:span></text:p>
            <text:p><text:span text:style-name="functie">Jolie Hasselman, 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oir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8007Abcovense-ow01</meta:user-defined>
    <dc:language>nl</dc:language>
    <meta:user-defined meta:name="OVERHEID.Gemeente/DC.spatial">Goirle</meta:user-defined>
    <meta:user-defined meta:name="OVERHEID.Provincie/DC.spatial">Noord-Brabant</meta:user-defined>
    <meta:user-defined meta:name="OVERHEID.Waterschap/DC.spatial">Waterschap Brabantse Delta</meta:user-defined>
    <meta:user-defined meta:name="OVERHEID.Waterschap/DC.spatial">Waterschap De Dommel</meta:user-defined>
    <meta:user-defined meta:name="OVERHEID.EPSG28992/DC.spatial">133481 392637</meta:user-defined>
    <meta:user-defined meta:name="OVERHEIDop.Ruimtelijkeplannen/DC.type">Ontwerp-bestemmingsplan</meta:user-defined>
    <meta:user-defined meta:name="DC.title">Ontwerp-bestemmingsplan "Abcovenseweg 23 en 23A" (Goirle)</meta:user-defined>
    <meta:user-defined meta:name="OVERHEID.PostcodeHuisnummer/OVERHEIDop.postcodeHuisnummer">5051PT 23</meta:user-defined>
    <meta:user-defined meta:name="OVERHEIDop.straatnaam">Abcovenseweg</meta:user-defined>
    <meta:user-defined meta:name="OVERHEIDop.woonplaats">Goirle</meta:user-defined>
    <meta:user-defined meta:name="DCTERMS.W3CDTF/DCTERMS.available">2019-06-05</meta:user-defined>
    <meta:user-defined meta:name="DCTERMS.W3CDTF/OVERHEIDop.jaargang">2019</meta:user-defined>
    <meta:user-defined meta:name="OVERHEIDop.publicationIssue">30945</meta:user-defined>
    <meta:user-defined meta:name="OVERHEIDop.StcrtID/DC.identifier">stcrt-2019-30945</meta:user-defined>
    <meta:user-defined meta:name="OVERHEIDop.versieInformatie"/>
  </office:meta>
</office:document-meta>
</file>