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41</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artikel 16, Inspectie Leefomgeving en Transport</text:h>
      <text:p text:style-name="ifm_p_mt.7.4mm_ifm">Geachte,</text:p>
      <text:p text:style-name="ifm_p_ifm">Op 29 maart 2019 heeft u een aanvraag ingediend ten behoeve van een aanvraag ontheffing vliegvergunning op basis van art16d van de Luchtvaarwet ten behoeve van eigen vervoer voor het bedrijf SLTN-IT. Uw aanvraag/verzoek is ingeboekt onder kenmerk ILT-2019/18389. U had deze aanvraag niet naar het daarvoor bestemde (e-mail)adres gestuurd waardoor uw aanvraag pas op 3 april 2019 formeel is ontvangen.</text:p>
      <text:p text:style-name="ifm_p_mt.3.7mm_ifm">Op 30 april 2019 is aan u de factuur voor deze aanvraag verstuurd en op 2 mei 2019 is de betaling ontvangen.</text:p>
      <text:p text:style-name="ifm_p_mt.3.7mm_ifm">Op 10 mei 2019 is het voornemen tot het afwijzen van uw aanvraag verzonden.</text:p>
      <text:p text:style-name="ifm_p_mt.3.7mm_ifm">Op 14 mei 2019 is uw schriftelijke zienswijze per e-mail ontvangen.</text:p>
      <text:h text:style-name="ifm_p_font.bold_mt.5.08mm_page.keep-with-next_ifm" text:outline-level="4">Besluit</text:h>
      <text:p text:style-name="ifm_p_mt.4.23mm_ifm">Uw aanvraag is ingewilligd omdat u aan de voorwaarden voldoet. Bij deze brief ontvangt u de voorschriften en beperkingen die aan de ontheffing zijn verbonden. Deze maken integraal onderdeel uit van dit besluit.</text:p>
      <text:h text:style-name="ifm_p_font.bold_mt.5.08mm_page.keep-with-next_ifm" text:outline-level="4">Voorwaarden</text:h>
      <text:p text:style-name="ifm_p_mt.4.23mm_indent.-5mm_mleft.5mm_ifm">–<text:tab/>De ontheffing is geldig van <text:span text:style-name="ifm_span_font.bold_mt.4.23mm_ifm">1-6-2019</text:span> tot <text:span text:style-name="ifm_span_font.bold_mt.4.23mm_ifm">1-6-2021</text:span>;</text:p>
      <text:p text:style-name="ifm_p_indent.-5mm_mleft.5mm_ifm">–<text:tab/>Zie bijlage.</text:p>
      <text:h text:style-name="ifm_p_font.bold_mt.5.08mm_page.keep-with-next_ifm" text:outline-level="4">Wettelijk kader</text:h>
      <text:p text:style-name="ifm_p_mt.4.23mm_ifm">Luchtvaartwet artikel 16, in samenhang met verordening EG nr. 1008/2008.</text:p>
      <text:h text:style-name="ifm_p_font.bold_mt.5.08mm_page.keep-with-next_ifm" text:outline-level="4">Motivatie</text:h>
      <text:p text:style-name="ifm_p_mt.4.23mm_ifm">Gelet op de Luchtvaartwet artikel 16 en 16a mag vervoer met luchtvaartuigen slechts geschieden door luchtvaartmaatschappijen aan wie daartoe door de Minister vergunning is verleend. Een exploitatievergunning wordt afgegeven volgens de voorwaarden van verordening (EG) nr. 1008/2008.</text:p>
      <text:p text:style-name="ifm_p_mt.3.7mm_ifm">Gelet op de Luchtvaartwet artikel 16d kan de Minister ontheffing verlenen van de verplichting in artikel 16, dat vervoer met luchtvaartuigen slechts mag geschieden door luchtvaartmaatschappijen aan wie daartoe vergunning is verleend.</text:p>
      <text:p text:style-name="ifm_p_mt.3.7mm_ifm">In artikel 16d, eerste lid, is de mogelijkheid van de ontheffing van de verplichting tot het hebben van een vervoersvergunning opgenomen. Van deze mogelijkheid wordt gebruikgemaakt indien het gaat om vervoersstromen van geringe omvang, zoals voor vervoer ten eigen behoeve of ten behoeve van eigen bedrijf.</text:p>
      <text:p text:style-name="ifm_p_mt.3.7mm_ifm">In het tweede lid van artikel 16d is de mogelijkheid van het opleggen van nadere voorschriften of beperkingen opgenomen. Deze voorschriften worden in de beschikking opgenomen en zijn als bestendig beleid toegelicht in het aanvraag-formulier “Ontheffing luchtvervoer voor eigen bedrijf” (onder 3. A t/m F).</text:p>
      <text:p text:style-name="ifm_p_mt.3.7mm_ifm">Uit het ingevulde aanvraagformulier blijkt dat de aanvrager de SLTN IT-Group is. Bij het vliegbedrijf heeft u de naam van Q-Flights B.V. ingevuld.</text:p>
      <text:p text:style-name="ifm_p_mt.3.7mm_ifm">Op basis van gegevens uit het Handelsregister van de Kamer van Koophandel blijkt echter niet dat de entiteit die het vervoer pleegt (Q–Flights B.V.) voor 100% eigendom van is van de onderneming waarvoor het vervoer wordt gepleegd (SLTN IT-Group).</text:p>
      <text:p text:style-name="ifm_p_mt.3.7mm_ifm">De conclusie die daaruit getrokken dient te worden is dat SLTN IT-Group B.V. geen 100% eigendom houdt in het bedrijf dat de vluchten uitvoert (Q-Flights B.V.), noch dat zij hier zeggenschap heeft of een beslissende invloed kan uitoefenen.</text:p>
      <text:p text:style-name="ifm_p_mt.3.7mm_ifm">Een vliegbedrijf dat niet het volledige eigendom is van de onderneming waarvoor het vervoer wordt gepleegd vervoert niet “ten behoeve van eigen bedrijf”. In dit geval moet het vliegbedrijf in het bezit zijn van een exploitatievergunning en een Vergunning tot Vluchtuitvoering (AOC) en op deze basis het vervoer aanbieden aan de onderneming.</text:p>
      <text:p text:style-name="ifm_p_mt.3.7mm_ifm">Op basis van de gegevens uit het Handelsregister van de Kamer van Koophandel blijkt dat de doelstelling van Q-Flights B.V. onder andere het verzorgen van vervoer van personen en goederen door de lucht is. Q-Flights B.V. is geen houder van een Air Operator Certificate (AOC) en daarmee ook geen houder van een exploitatievergunning.</text:p>
      <text:p text:style-name="ifm_p_mt.3.7mm_ifm">Bovenstaande heeft geleid tot het voornemen tot afwijzen van uw aanvraag.</text:p>
      <text:p text:style-name="ifm_p_mt.3.7mm_ifm">In uw zienswijze heeft u aangegeven dat in 2015 u dezelfde reactie van de inspectie heeft gekregen en heeft u aangetoond dat u een andere constructie hanteert dan dat u feitelijk heeft ingevuld op het aanvraagformulier.</text:p>
      <text:p text:style-name="ifm_p_mt.3.7mm_ifm">SLTN IT-Group voert de vluchten zelf uit, gebruik makend van een time-share contract voor het vliegtuig en er is sprake van een arbeidsovereenkomst tussen SLTN IT-Group en de vliegers die de vluchten voor SLTN IT-Group uitvoeren.</text:p>
      <text:p text:style-name="ifm_p_mt.3.7mm_ifm">Q-Flights B.V. is niet het vliegbedrijf zoals bedoeld in het aanvraagformulier. Q-Flights B.V. treedt alleen op als verhurende partij voor het vliegtuig, exclusief de bemanning. SLTN IT-Group voert de vluchten zelfstandig uit.</text:p>
      <text:p text:style-name="ifm_p_mt.3.7mm_ifm">Het hoofdbedrijf van SLTN IT-Group B.V. is niet de exploitatie van luchtdiensten, zoals bedoeld in verordening (EG) nr. 1008/2008. Het betreft vervoersstromen van geringe omvang in het kader van de bedrijfsvoering van de eigen onderneming waarbij geen passagiers, post en/of vracht tegen vergoeding en/of als chartervlucht door de lucht worden vervoerd.</text:p>
      <text:p text:style-name="ifm_p_mt.3.7mm_ifm">Aangetoond is dat het luchtvaarttuig verzekerd is conform Verordening 785/2004.</text:p>
      <text:p text:style-name="ifm_p_mt.3.7mm_ifm">Nu vastgesteld is dat Q-Flights B.V. niet als vliegbedrijf fungeert voor SLTN IT-Group, is de grond voor het voornemen tot afwijzen komen te vervallen.</text:p>
      <text:p text:style-name="ifm_p_font.italic_mt.3.7mm_ifm">Hoogachtend, DE MINISTER VAN INFRASTRUCTUUR EN WATERSTAAT,<text:line-break/>namens deze,<text:line-break/>DE INSPECTEUR ILT/LUCHTVAAR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 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BIJLAGE VOORSCHRIFTEN EN BEPERKINGEN BIJ DE ONTHEFFING</text:h>
      <text:p text:style-name="ifm_p_mt.4.23mm_ifm">Aan <text:span text:style-name="ifm_span_font.bold_mt.4.23mm_ifm">SLTN IT-Group B.V.</text:span></text:p>
      <text:p text:style-name="ifm_p_ifm">kamer van Koophandel nummer 58922652,</text:p>
      <text:p text:style-name="ifm_p_ifm">statuten opgesteld op 04-10-2013 te Almere,</text:p>
      <text:p text:style-name="ifm_p_mt.3.7mm_ifm">is op grond van artikel 16d van de Luchtvaartwet ontheffing verleend van de verplichting tot het hebben van een luchtvervoervergunning voor het vervoer van personen en/of goederen ten behoeve van het eigen bedrijf met het luchtvaartuig met kenmerk <text:span text:style-name="ifm_span_font.bold_ifm">PH-MRO</text:span> onder de volgende voorwaarden:</text:p>
      <text:h text:style-name="ifm_p_font.bold_mt.5.08mm_page.keep-with-next_ifm" text:outline-level="5">Vliegbedrijf (exploitant)</text:h>
      <text:p text:style-name="ifm_p_mt.4.23mm_indent.-11mm_mleft.11mm_ifm">1.a.<text:tab/> De exploitant die vervoer pleegt onder deze ontheffing is 100% eigendom van SLTN IT-Group B.V.;</text:p>
      <text:p text:style-name="ifm_p_indent.-11mm_mleft.11mm_ifm">1.b.<text:tab/> De exploitant pleegt het vervoer van personen en/of goederen uitsluitend in het kader van de bedrijfsvoering van de eigen onderneming en/of dochter- maatschappijen van SLTN IT-Group B.V. en niet in opdracht van derden;</text:p>
      <text:h text:style-name="ifm_p_font.bold_mt.5.08mm_page.keep-with-next_ifm" text:outline-level="5">Vluchtuitvoering</text:h>
      <text:p text:style-name="ifm_p_mt.4.23mm_indent.-11mm_mleft.11mm_ifm">2.a.<text:tab/> SLTN IT-Group B.V. heeft daadwerkelijke controle over de niet-commerciële vluchtuitvoering door de exploitant;</text:p>
      <text:p text:style-name="ifm_p_indent.-11mm_mleft.11mm_ifm">2.b.<text:tab/> De vluchtuitvoering is niet voor het publiek beschikbaar en vindt niet plaats tegen vergoeding of andere beloning, of krachtens een overeenkomst tussen de exploitant en een opdrachtgever, direct of indirect, waarbij de opdrachtgever geen controle over de exploitant uitoefent;</text:p>
      <text:p text:style-name="ifm_p_indent.-11mm_mleft.11mm_ifm">2.c.<text:tab/> De bestuurder(s) van het luchtvaartuig voeren de vluchten uit in opdracht van SLTN IT-Group B.V. onder diens gezag en dienen te beschikken over een geldig bewijs van bevoegdheid en bevoegdverklaringen, die zijn afgegeven of aanvaard in overeenstemming met verordening (EU) nr. 1178/2011, en die passend zijn voor de hun toegewezen taken;</text:p>
      <text:p text:style-name="ifm_p_indent.-11mm_mleft.11mm_ifm">2.d.<text:tab/> Het vervoer vindt plaats met toepassing van de gemeenschappelijke regels en essentiële eisen op het gebied van de burgerluchtvaart van verordening (EU) nr. 2018/1139, gelezen in samenhang met Deel ORO, Deel NCC, Deel SPA of Deel NCO van verordening (EU) nr. 965/2012 voor Air Operations;</text:p>
      <text:h text:style-name="ifm_p_font.bold_mt.5.08mm_page.keep-with-next_ifm" text:outline-level="5">Verzekering</text:h>
      <text:p text:style-name="ifm_p_mt.4.23mm_indent.-7mm_mleft.7mm_ifm">3.<text:tab/>SLTN IT-Group B.V. is adequaat verzekerd tegen aansprakelijkheid met betrekking tot de vervoerde passagiers en goederen, evenals tegen aansprakelijkheid voor schade veroorzaakt aan derden, in overeenstemming met wat bij en krachtens verdrag daarover is bepaald;</text:p>
      <text:h text:style-name="ifm_p_font.bold_mt.5.08mm_page.keep-with-next_ifm" text:outline-level="5">Geldigheid</text:h>
      <text:p text:style-name="ifm_p_mt.4.23mm_indent.-11mm_mleft.11mm_ifm">4.a.<text:tab/> Iedere wijziging in de omstandigheden dient direct te worden gemeld aan de bevoegde autoriteit en maakt onderhavige ontheffing ongeldig;</text:p>
      <text:p text:style-name="ifm_p_indent.-11mm_mleft.11mm_ifm">4.b.<text:tab/> Bij wijziging in de omstandigheden, of bij verlenging van de termijn van geldigheid, zal op verzoek een nieuwe beschikking worden afgegeven indien is voldaan aan de daartoe gestelde ei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941</text:span><text:tab/>3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941</text:span><text:tab/>3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artikel 16,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0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94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ntheffing artikel 16, Inspectie Leefomgeving en Transport</meta:user-defined>
    <meta:user-defined meta:name="DCTERMS.W3CDTF/DCTERMS.available">2019-05-31</meta:user-defined>
    <meta:user-defined meta:name="OVERHEIDop.Ruimtelijkplan/OVERHEIDop.bekendmakingBetreffendePlan"/>
  </office:meta>
</office:document-meta>
</file>