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contracteerproces Wlz</text:h>
      <text:p text:style-name="ifm_p_font.italic_mt.7.4mm_ifm">Regeling NR/REG-2009</text:p>
      <text:p text:style-name="ifm_p_font.italic_ifm">Vastgesteld op 21 mei 2019</text:p>
      <text:h text:style-name="ifm_p_font.bold_mt.5.08mm_page.keep-with-next_ifm" text:outline-level="4">Grondslag</text:h>
      <text:p text:style-name="ifm_p_mt.4.23mm_ifm">Gelet op artikel 45 van de Wet marktordening gezondheidszorg (Wmg), is de Nederlandse Zorgautoriteit (NZa) bevoegd tot het stellen van regels op het gebied van transparantie rondom het contracteerproces.</text:p>
      <text:h text:style-name="ifm_p_font.bold-italic_mt.5.08mm_page.keep-with-next_ifm" text:outline-level="5">Artikel<text:s/>1<text:s/>Begripsbepalingen</text:h>
      <text:p text:style-name="ifm_p_mt.4.23mm_ifm">In deze regeling wordt, tenzij anders vermeld, verstaan onder:</text:p>
      <text:p text:style-name="ifm_p_mt.3.7mm_indent.-0mm_mleft.0mm_ifm"><text:span text:style-name="ifm_span_font.italic_ifm">overeenkomst:</text:span></text:p>
      <text:p text:style-name="ifm_p_indent.0mm_mleft.0mm_ifm">Door het zorgkantoor/de Wlz-uitvoerder en zorgaanbieder gesloten overeenkomst ten aanzien van het leveren van zorg waarop Wlz-verzekerden aanspraak hebben op grond van de artikelen 3.1.1 en 3.1.2 van de Wet langdurige zorg (Wlz), de in dat kader toe te passen prestatiebeschrijvingen en bijbehorende tarieven.</text:p>
      <text:p text:style-name="ifm_p_indent.-0mm_mleft.0mm_ifm"><text:span text:style-name="ifm_span_font.italic_ifm">zorgkantoorregio:</text:span></text:p>
      <text:p text:style-name="ifm_p_indent.0mm_mleft.0mm_ifm">De regio waarvoor een Wlz-uitvoerder op grond van artikel 4.2.4, tweede lid, van de Wlz is aangewezen.</text:p>
      <text:h text:style-name="ifm_p_font.bold-italic_mt.5.08mm_page.keep-with-next_ifm" text:outline-level="5">Artikel<text:s/>2<text:s/>Doel van de regeling</text:h>
      <text:p text:style-name="ifm_p_mt.4.23mm_ifm">Deze regeling beoogt:</text:p>
      <text:p text:style-name="ifm_p_indent.-5mm_mleft.5mm_ifm">–<text:tab/>dat het zorgkantoor/de Wlz-uitvoerder voorafgaand aan de zorginkooponderhandelingen aan de zorgaanbieders in de zorgkantoorregio inzichtelijk maakt volgens welke modellen hij aan zorgaanbieders overeenkomsten aanbiedt;</text:p>
      <text:p text:style-name="ifm_p_indent.-5mm_mleft.5mm_ifm">–<text:tab/>dat het zorgkantoor/de Wlz-uitvoerder voorafgaand aan de indiening van de aanvragen budget/tarieven aan de zorgaanbieders met wie een overeenkomst is gesloten de som bekend maakt van de in de zorgkantoorregio overeengekomen budgetten.</text:p>
      <text:h text:style-name="ifm_p_font.bold-italic_mt.5.08mm_page.keep-with-next_ifm" text:outline-level="5">Artikel<text:s/>3<text:s/>Reikwijdte</text:h>
      <text:p text:style-name="ifm_p_mt.4.23mm_ifm">Deze regeling is van toepassing op Wlz-uitvoerders die de Wlz uitvoeren voor hun verzekerden en op Wlz-uitvoerders in hun functie als zorgkantoor.</text:p>
      <text:p text:style-name="ifm_p_mt.3.7mm_ifm">Deze regeling is van toepassing op zorgaanbieders die op grond van de Wet toelating zorginstellingen (WTZi) zijn toegelaten voor één of meer van de zorgvormen persoonlijke verzorging, verpleging, begeleiding, behandeling of verblijf als bedoeld in de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voor wat betreft de prestatie logeeropvang tevens van toepassing op zorgaanbieders voor zover zij logeren leveren als bedoeld in artikel 3.1.1, eerste lid, onderdeel g, Wlz.</text:p>
      <text:h text:style-name="ifm_p_font.bold-italic_mt.5.08mm_page.keep-with-next_ifm" text:outline-level="5">Artikel<text:s/>4<text:s/>Transparantie van modellen van overeenkomsten</text:h>
      <text:p text:style-name="ifm_p_mt.4.23mm_ifm">Een zorgkantoor/Wlz-uitvoerder maakt voorafgaand aan de (zorginkoop)onderhandelingen over een overeenkomst bekend volgens welke modellen hij aan zorgaanbieders overeenkomsten aanbiedt.</text:p>
      <text:h text:style-name="ifm_p_font.bold-italic_mt.5.08mm_page.keep-with-next_ifm" text:outline-level="5">Artikel<text:s/>5<text:s/>Transparantie financieel beslag overeenkomsten</text:h>
      <text:p text:style-name="ifm_p_mt.4.23mm_ifm">Een zorgkantoor/Wlz-uitvoerder maakt aan de zorgaanbieders met wie een overeenkomst is gesloten voorafgaand aan de indiening van de aanvragen budget/tarieven de som bekend van de in de zorgkantoorregio overeengekomen budgetten.</text:p>
      <text:h text:style-name="ifm_p_font.bold-italic_mt.5.08mm_page.keep-with-next_ifm" text:outline-level="5">Artikel<text:s/>6<text:s/>Intrekken oude regeling</text:h>
      <text:p text:style-name="ifm_p_mt.4.23mm_ifm">Gelijktijdig met de inwerkingtreding van deze regeling wordt de Regeling transparantie contracteerproces Wlz, met kenmerk NR/REG-1903, ingetrokken.</text:p>
      <text:h text:style-name="ifm_p_font.bold-italic_mt.5.08mm_page.keep-with-next_ifm" text:outline-level="5">Artikel<text:s/>7<text:s/>Toepasselijkheid voorafgaande regeling, bekendmaking, inwerkingtreding en citeertitel</text:h>
      <text:h text:style-name="ifm_p_font.italic_mt.5.08mm_page.keep-with-next_ifm" text:outline-level="6">Toepasselijkheid voorafgaande regeling</text:h>
      <text:p text:style-name="ifm_p_mt.4.23mm_ifm">De Regeling transparantie contracteerproces Wlz, met kenmerk NR/REG-1903, blijft van toepassing op gedragingen (handelen en nalaten) van zorgaanbieders die onder de werkingssfeer van die regeling vielen en die zijn aangevangen – en al dan niet beëindigd – in de periode dat die regeling gold.</text:p>
      <text:h text:style-name="ifm_p_font.italic_mt.5.08mm_page.keep-with-next_ifm" text:outline-level="6">Inwerkingtreding/Bekendmaking</text:h>
      <text:p text:style-name="ifm_p_mt.4.23mm_ifm">Deze regeling treedt in werking met ingang van 1 januari 2020. Deze regeling wordt bekendgemaakt door plaatsing in de Staatscourant op grond van artikel 20, tweede lid, onderdeel a, van de Wmg.</text:p>
      <text:h text:style-name="ifm_p_font.italic_mt.5.08mm_page.keep-with-next_ifm" text:outline-level="6">Citeertitel</text:h>
      <text:p text:style-name="ifm_p_mt.4.23mm_ifm">Deze regeling wordt aangehaald als: Regeling transparantie contracteerproces Wlz.</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 ten opzichte van Regeling transparantie contracteerproces Wlz met kenmerk NR/REG-1903</text:h>
      <text:p text:style-name="ifm_p_mt.4.23mm_ifm">In deze regeling zijn in de toelichting tekstuele verduidelijkingen doorgevoerd.</text:p>
      <text:h text:style-name="ifm_p_font.bold_mt.5.08mm_page.keep-with-next_ifm" text:outline-level="5">Inleiding</text:h>
      <text:p text:style-name="ifm_p_mt.4.23mm_ifm">Zorgkantoren/Wlz-uitvoerders sluiten overeenkomsten ten aanzien van de levering van Wlz-zorg, de in dat kader toe te passen prestatiebeschrijvingen en de bijbehorende tarieven.</text:p>
      <text:p text:style-name="ifm_p_mt.3.7mm_ifm">De NZa is op grond van artikel 45 van de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vindt de NZa het van groot belang dat zorgaanbieders ermee bekend zijn volgens welke modellen het zorgkantoor/de Wlz-uitvoerder in hun regio contracten aanbiedt. Met die kennis ontstaat er een beter evenwicht in de onderhandelingspositie van zorgaanbieders ten opzichte van het zorgkantoor/de Wlz-uitvoerder. Verder is het van belang dat zorgaanbieders ermee bekend zijn of de som van de door het zorgkantoor/de Wlz-uitvoerder met zorgaanbieders gecontracteerde budgetten, de regionale contracteerruimte overschrijdt. Is dat het geval dan leidt dat volgens de beleidsregels van de NZa (over de contracteerruimte) tot een naar rato korting op het totaal van de ingediende budgetaanvragen.</text:p>
      <text:h text:style-name="ifm_p_font.bold_mt.5.08mm_page.keep-with-next_ifm" text:outline-level="5">Artikelsgewijs</text:h>
      <text:h text:style-name="ifm_p_font.bold-italic_mt.5.08mm_page.keep-with-next_ifm" text:outline-level="6">Artikel 4 Transparantie van modellen van overeenkomsten</text:h>
      <text:p text:style-name="ifm_p_mt.4.23mm_ifm">Artikel 4 verplicht zorgkantoren/Wlz-uitvoerders bekend te maken volgens welke modellen zij zorgaanbieders contracteren. Dat kan bijvoorbeeld via publicatie op de website. Indien het zorgaanbieders duidelijk is volgens welke modellen het zorgkantoor/de Wlz-uitvoerder bereid is te contracteren, is men daar mee beter in staat een onderhandelingsstrategie te bepalen. Dat bevordert het goed functioneren van de zorginkoopmarkt.</text:p>
      <text:h text:style-name="ifm_p_font.bold-italic_mt.5.08mm_page.keep-with-next_ifm" text:outline-level="6">Artikel 5 Transparantie financieel beslag overeenkomsten</text:h>
      <text:p text:style-name="ifm_p_mt.4.23mm_ifm">Artikel 5 verplicht zorgkantoren/Wlz-uitvoerders per budgetronde aan te gegeven wat de som van de overeengekomen budgetten is. Met die kennis kunnen alle zorgaanbieders berekenen of er sprake zal zijn van een korting op de voor hen ingediende budgetaanvraag wegens overschrijding van de regionale contracteerruimte.</text:p>
      <text:p text:style-name="ifm_p_mt.3.7mm_ifm">Kennis van een overschrijding van de regionale contracteerruimte is voor zorgaanbieders belangrijk. Naar aanleiding van die informatie kan ook een zorgaanbieder stappen zetten om een tekort aan financiële middelen te voorkomen. De informatie kan aanleiding zijn voor nader overleg met het zorgkantoor/de Wlz-uitvoerder over de gemaakte productieafspraken of zou tenminste een signaal kunnen zijn voor zorgaanbieders om de productie goed te bewaken.</text:p>
      <text:p text:style-name="ifm_p_mt.3.7mm_ifm">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38</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38</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 contracteerproces Wlz</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3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contracteerproces Wlz</meta:user-defined>
    <meta:user-defined meta:name="DCTERMS.alternative"/>
    <meta:user-defined meta:name="DCTERMS.W3CDTF/DCTERMS.available">2019-06-06</meta:user-defined>
    <meta:user-defined meta:name="OVERHEIDop.Ruimtelijkplan/OVERHEIDop.bekendmakingBetreffendePlan"/>
  </office:meta>
</office:document-meta>
</file>