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Facetbestemmingsplan ‘Deregulering’ ,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21 mei 2019 het ontwerpbestemmingsplan ‘Deregulering’ vastgesteld. </text:p>
            <text:p text:style-name="common-al">Met het bestemmingsplan wil de gemeente burgers en bedrijven zoveel mogelijk ondersteunen bij het realiseren van bouwplannen. Het bestemmingsplan Deregulering maakt regels flexibeler en moet burgers en bedrijven meer mogelijkheden bieden bij planologische initiatieven. Ook heeft dit bestemmingsplan tot doel om nieuw beleid over internetwinkels te verwerken in het bestemmingsplan. </text:p>
            <text:p text:style-name="common-al"/>
            <text:p text:style-name="common-al">Het ontwerpbestemmingsplan ligt vanaf 31 mei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 facetbestemmingsplan ‘Deregulering’.</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31 mei  2019</text:p>
            <text:p text:style-name="common-al"/>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992-OW01</meta:user-defined>
    <dc:language>nl</dc:language>
    <meta:user-defined meta:name="OVERHEID.Gemeente/DC.spatial">Echt-Susteren</meta:user-defined>
    <meta:user-defined meta:name="OVERHEIDop.Ruimtelijkeplannen/DC.type">Facetbestemmingsplan</meta:user-defined>
    <meta:user-defined meta:name="DC.title">Bekendmaking ontwerp Facetbestemmingsplan ‘Deregulering’ , Echt-Susteren</meta:user-defined>
    <meta:user-defined meta:name="DCTERMS.W3CDTF/DCTERMS.available">2019-05-31</meta:user-defined>
    <meta:user-defined meta:name="DCTERMS.W3CDTF/OVERHEIDop.jaargang">2019</meta:user-defined>
    <meta:user-defined meta:name="OVERHEIDop.publicationIssue">30933</meta:user-defined>
    <meta:user-defined meta:name="OVERHEIDop.StcrtID/DC.identifier">stcrt-2019-30933</meta:user-defined>
    <meta:user-defined meta:name="OVERHEIDop.versieInformatie"/>
  </office:meta>
</office:document-meta>
</file>