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Hoeksekade Noord, deellocatie B” en ontwerp “Beeldkwaliteitsplan Hoeksekade Noord, deellocatie B”, Bergschenhoek, Lansingerland, gemeente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30 mei tot en met woensdag 10 juli 2019 het ontwerpbestemmingsplan “Woningbouw Hoeksekade Noord, deellocatie B” met identificatienummer NL.IMRO.1621.BP0177-ONTW voor iedereen ter inzage ligt. Tegelijkertijd ligt ook het beeldkwaliteitsplan voor deze locatie voor iedereen ter inzage</text:p>
            <text:p text:style-name="common-al"/>
            <text:p text:style-name="common-al">
            <text:span text:style-name="nadrukvet">Beschrijving bestemmingsplan</text:span>
          </text:p>
            <text:p text:style-name="common-al">Het plangebied ligt aan de Hoeksekade (schuin) tegenover het sportpark, ter hoogte van en achter de bestaande huisnummers 109 en 111. Met het bestemmingsplan wordt de bouw van max. 13 woningen mogelijk gemaakt.</text:p>
            <text:p text:style-name="common-al">De wijzigingen t.o.v. het voorontwerp zijn opgenomen in de ‘Nota inspraak en overleg en staat van wijzigingen bestemmingsplan “Woningbouw Hoeksekade Noord, deellocatie B”’, die als bijlage 10 bij de toelichting is opgenomen.</text:p>
            <text:p text:style-name="common-al"/>
            <text:p text:style-name="common-al">
            <text:span text:style-name="nadrukvet">Beschrijving beeldkwaliteitsplan</text:span>
          </text:p>
            <text:p text:style-name="common-al">Het beeldkwaliteitsplan geeft een toetsingskader voor de Welstand voor de beoogde ontwikkeling van deellocatie B van de woningbouw aan de Hoeksekade Noord. Door de oppervlakte van deellocatie B en met name het ontbreken van een bestaande ruimtelijke structuur en ruimtelijke karakteristieken in het gebied in combinatie met de functiewisseling van het gebied van agrarisch naar wonen zijn de gebiedsgerichte welstandscriteria uit de welstandsnota niet goed bruikbaar. Het beeldkwaliteitsplan wordt als aanvulling op de Welstandsnota 2012 vastgesteld door de gemeenteraad. Het beeldkwaliteitsplan is ook opgenomen als bijlage 2 bij de regels van het bestemmingsplan.</text:p>
            <text:p text:style-name="common-al"/>
            <text:p text:style-name="common-al">
            <text:span text:style-name="nadrukvet">Zienswijzen</text:span>
          </text:p>
            <text:p text:style-name="common-al">U kunt de ontwerpplannen inzien van 30 mei tot en met 10 juli 2019:</text:p>
            <text:list text:style-name="id1-3-2-1-1-12">
              <text:list-item text:style-override="id1-3-2-1-1-12-1">
                <text:number>•</text:number>
                <text:p text:style-name="al">via <text:a xlink:href="http://www.ruimtelijkeplannen.nl" xlink:type="simple"><text:span text:style-name="nadrukondlijn">ruimtelijkeplannen.nl</text:span></text:a> https://www.ruimtelijkeplannen.nl/viewer/#!/idn/NL.IMRO.1621.BP0177-ONTW. </text:p>
              </text:list-item>
              <text:list-item text:style-override="id1-3-2-1-1-12-2">
                <text:number>•</text:number>
                <text:p text:style-name="al">via <text:span text:style-name="nadrukondlijn">Ruimtelijke plannen Lansingerland</text:span><text:a xlink:href="http://1621.ropubliceer.nl/" xlink:type="simple"><text:span text:style-name="nadrukondlijn">http://1621.ropubliceer.nl/</text:span></text:a></text:p>
              </text:list-item>
            </text:list>
            <text:p text:style-name="common-al">Het beeldkwaliteitsplan is ook via de link in de linkerkolom naast deze publicatie te bekijken.</text:p>
            <text:p text:style-name="common-al"> </text:p>
            <text:p text:style-name="last-al">Tijdens de termijn van terinzagelegging kan iedereen een zienswijze indienen. Dit kan schriftelijk of mondeling. Een schriftelijke zienswijze (geen e-mail) kunt u sturen naar de gemeente Lansingerland, ter attentie van de gemeenteraad, afdeling RO, postbus 1, 2650 AA Berkel en Rodenrijs, o.v.v. <text:span text:style-name="nadrukcur">zienswijze BP0177<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77-ONTW</meta:user-defined>
    <dc:language>nl</dc:language>
    <meta:user-defined meta:name="OVERHEID.Gemeente/DC.spatial">Lansingerland</meta:user-defined>
    <meta:user-defined meta:name="OVERHEIDop.Ruimtelijkeplannen/DC.type">bestemmingsplan</meta:user-defined>
    <meta:user-defined meta:name="DC.title">Ontwerpbestemmingsplan “Woningbouw Hoeksekade Noord, deellocatie B” en ontwerp “Beeldkwaliteitsplan Hoeksekade Noord, deellocatie B”, Bergschenhoek, Lansingerland, gemeente Lansingerland</meta:user-defined>
    <meta:user-defined meta:name="DCTERMS.W3CDTF/DCTERMS.available">2019-05-29</meta:user-defined>
    <meta:user-defined meta:name="DCTERMS.W3CDTF/OVERHEIDop.jaargang">2019</meta:user-defined>
    <meta:user-defined meta:name="OVERHEIDop.externeBijlage">Beeldkwaliteitplan Hoeksekade noord|exb-2019-26608</meta:user-defined>
    <meta:user-defined meta:name="OVERHEIDop.publicationIssue">30920</meta:user-defined>
    <meta:user-defined meta:name="OVERHEIDop.StcrtID/DC.identifier">stcrt-2019-30920</meta:user-defined>
    <meta:user-defined meta:name="OVERHEIDop.versieInformatie"/>
  </office:meta>
</office:document-meta>
</file>