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Uitgebreide voorbereidingsprocedure</text:span>
          </text:p>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Schuinesloot</text:span>
          </text:p>
            <text:p text:style-name="common-al">- het bouwen van een varkensstal, oprichten van een inrichting en handelen met gevolgen voor beschermde natuurgebieden op het perceel Fransenweg 2.</text:p>
            <text:p text:style-name="common-al">Het betreft een besluit voor omgevingsvergunning die is voorbereid met de uitgebreide voorbereidingsprocedure. De omgevingsvergunning ligt vanaf donderdag 6 juni 2019 ter inzage tijdens openingstijden bij de Publieksdienst in het gemeentehuis, een afspraak kunt u maken via telefoon 14 0523. </text:p>
            <text:p text:style-name="common-al">Het besluit is tevens raadpleegbaar op de landelijke site <text:a xlink:href="http://www.ruimtelijkeplannen.nl/" xlink:type="simple">www.ruimtelijkeplannen.nl</text:a> op adres of op plan identificatienummer(IDN): NL.IMRO.0160.OVUP00065-VG01.</text:p>
            <text:p text:style-name="last-al">De beroepstermijn begint op vrijdag 7 juni 2019. Tijdens de beroepstermijn (6 weke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5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9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Hardenbe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OVUP00065-VG01</meta:user-defined>
    <dc:language>nl</dc:language>
    <meta:user-defined meta:name="OVERHEID.Gemeente/DC.spatial">Hardenberg</meta:user-defined>
    <meta:user-defined meta:name="OVERHEID.EPSG28992/DC.spatial">234987 519893</meta:user-defined>
    <meta:user-defined meta:name="OVERHEIDop.Ruimtelijkeplannen/DC.type">Omgevingsvergunning (uitgebreid)</meta:user-defined>
    <meta:user-defined meta:name="DC.title">Rubriek:          Kennisgeving beschikking Omgevingsvergunning</meta:user-defined>
    <meta:user-defined meta:name="OVERHEID.PostcodeHuisnummer/OVERHEIDop.postcodeHuisnummer">7777SC 2</meta:user-defined>
    <meta:user-defined meta:name="OVERHEIDop.straatnaam">Fransenweg</meta:user-defined>
    <meta:user-defined meta:name="OVERHEIDop.woonplaats">Schuinesloot</meta:user-defined>
    <meta:user-defined meta:name="DCTERMS.W3CDTF/DCTERMS.available">2019-06-05</meta:user-defined>
    <meta:user-defined meta:name="DCTERMS.W3CDTF/OVERHEIDop.jaargang">2019</meta:user-defined>
    <meta:user-defined meta:name="OVERHEIDop.publicationIssue">30909</meta:user-defined>
    <meta:user-defined meta:name="OVERHEIDop.StcrtID/DC.identifier">stcrt-2019-30909</meta:user-defined>
    <meta:user-defined meta:name="OVERHEIDop.versieInformatie"/>
  </office:meta>
</office:document-meta>
</file>