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oemstraat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de maken bekend dat van 9 januari tot en met 20 februari 2019 het bestemmingsplan Bloemstraat (15e herziening Heerde Dorp) ter inzage ligt. De gemeenteraad van Heerde heeft op 18 december 2018 dit bestemmingsplan gewijzigd vastgesteld. Dit bestemmingsplan is een juridisch-planologische regeling die het mogelijk maakt om 17 starterswoningen en 18 levensloopbestendige woningen te realiseren aan de Bloemstraat in Heerde. Ten opzichte van het ontwerpbestemmingsplan is de afmeting van het bouwvlak voor de starterswoningen licht gewijzigd.</text:p>
            <text:p text:style-name="tussenkopcur">Inzage</text:p>
            <text:p text:style-name="common-al">U kunt het plan op de volgende manieren inzien:</text:p>
            <text:p text:style-name="common-al">In digitale vorm via www.ruimtelijkeplannen.nl onder plannummer NL.IMRO.0246.415Bloemstraat-VA01</text:p>
            <text:p text:style-name="common-al">Op de gemeentelijke website via www.heerde.nl/planneninvoorbereiding</text:p>
            <text:p text:style-name="common-al">Als papieren versie op het gemeentekantoor van Heerde aan de Eperweg 5. Dit kan op werkdagen tussen 08.30 en 12.30 uur.</text:p>
            <text:p text:style-name="tussenkopcur">Beroep</text:p>
            <text:p text:style-name="common-al">Belanghebbenden die tijdig een zienswijze hebben ingediend over het ontwerpbesluit of belanghebbenden die redelijkerwijs niet in staat zijn geweest eerder een zienswijze in te dienen kunnen gedurende de inzagetermijn beroep instellen tegen het besluit. Dit geldt ook voor een ieder wanneer het beroep betrekking heeft op de gewijzigde onderdelen van het bestemmingsplan. Beroep kan worden ingesteld bij de Afdeling bestuursrechtspraak van de Raad van State (Postbus 20019, 2500 AE, Den Haag). </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8 januari 2019, </text:span></text:p>
            <text:p><text:span text:style-name="functie">Het college van Heerde, </text:span></text:p>
            <text:p><text:span text:style-name="functie">W.I. Meijer, </text:span></text:p>
            <text:p><text:span text:style-name="functie">Loco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loemstraat Heerde</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309</meta:user-defined>
    <meta:user-defined meta:name="OVERHEIDop.StcrtID/DC.identifier">stcrt-2019-309</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5Bloemstraat-VA01</meta:user-defined>
    <meta:user-defined meta:name="DCTERMS.abstract">Vastgesteld bestemmingsplan Bloemstraat, 15e herziening Heerde Dorp</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VR 11</meta:user-defined>
    <meta:user-defined meta:name="OVERHEIDop.woonplaats">Heerde</meta:user-defined>
    <meta:user-defined meta:name="OVERHEIDop.straatnaam">Bloe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09 489419</meta:user-defined>
    <meta:user-defined meta:name="OVERHEIDop.versieInformatie"/>
  </office:meta>
</office:document-meta>
</file>