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Westkern 6 Kootstertille (ontwerp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bestemmingsplan Westkern 6 Kootstertille is een gedeeltelijke herziening van het</text:p>
            <text:p text:style-name="common-al">bestemmingsplan Kootstertille. Het betreft de locatie voor de biovergistingsinstallatie. </text:p>
            <text:p text:style-name="common-al">Doel van het bestemmingsplan Westkern 6 Kootstertille is het voorkomen van een eventuele uitbreiding van de vergunde biovergistingsinstallatie. </text:p>
            <text:p text:style-name="common-al">
            <text:span text:style-name="nadrukcur">Bestaande rechten</text:span>
          </text:p>
            <text:p text:style-name="common-al">In het nieuwe bestemmingsplan wordt de bestaande/vergunde situatie vastgelegd. Dit betekent dat bezwaren tegen het opnemen van de al vergunde biovergistingsinstallatie niet gegrond verklaard kunnen worden omdat het gaat om bestaande rechten.  </text:p>
            <text:p text:style-name="common-al">
            <text:span text:style-name="nadrukondlijn">Ter inzage</text:span>
          </text:p>
            <text:p text:style-name="common-al">Vanaf 24 januari tot en met 6 maart 2019 ligt het ontwerp-bestemmingsplan ter inzage.  </text:p>
            <text:p text:style-name="common-al">Het plan kunt u inzien:</text:p>
            <text:p text:style-name="common-al">- in het Klant Contact Centrum tijdens de openingstijden van het gemeentehuis en;</text:p>
            <text:p text:style-name="common-al">
            <text:span text:style-name="nadrukvet">-</text:span> via onze website <text:a xlink:href="http://www.achtkarspelen.nl/plannen" xlink:type="simple">www.achtkarspelen.nl/plannen</text:a></text:p>
            <text:p text:style-name="common-al">Het ontwerpbestemmingsplan is ook in te zien via www.ruimtelijkeplannen.nl (planID NL.IMRO.0059.BPKtWestkern62018-ON01).<text:span text:style-name="nadrukvet"><text:span text:style-name="nadrukvet"> </text:span></text:span></text:p>
            <text:p text:style-name="common-al">
            <text:span text:style-name="nadrukondlijn">Zienswijze</text:span>
            <text:span text:style-name="nadrukondlijn">n</text:span>
          </text:p>
            <text:p text:style-name="common-al">Tot en met 6 maart 2019 kunt u uw ziens­wijze kenbaar maken. U kunt een brief of e-mail sturen of een afspraak maken voor een mondelinge zienswijze. Uw brief of e-mail moet voorzien zijn van<text:span text:style-name="nadrukvet"><text:span text:style-name="nadrukvet"/></text:span>uw naam, adres en woonplaats en een motivering van uw zienswijze<text:span text:style-name="nadrukvet">.</text:span></text:p>
            <text:p text:style-name="common-al">Brief:           Een zienswijze stuurt u naar de gemeenteraad van de gemeente Achtkarspelen, Postbus 2, 9285 ZV Buitenpost.<text:span text:style-name="nadrukvet"><text:span text:style-name="nadrukvet"/></text:span></text:p>
            <text:p text:style-name="common-al">E-mail:         Een zienswijze per e-mail verstuurt u naar gemeente@achtkarspelen.nl  </text:p>
            <text:p text:style-name="common-al">Mondeling:     Voor het indienen van een mondelinge zienswijze maakt u een afspraak voor 14 februari 2019.</text:p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Marije Streefkerk van de afdeling Ontwikkeling, via het algemene telefoonnummer 14 0511.</text:p>
            <text:p text:style-name="common-al"/>
            <text:p text:style-name="common-al">Buitenpost, 23 januari 2019</text:p>
            <text:p text:style-name="common-al"/>
            <text:p text:style-name="common-al">Burgemeester en wethouders van Achtkarspelen,</text:p>
            <text:p text:style-name="common-al">G. Gerbrandy, burgemeester</text:p>
            <text:p text:style-name="common-al">mr. drs. E.H.C. van der Laan, secretar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Westkern 6 Kootstertille (ontwerp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3</meta:user-defined>
    <meta:user-defined meta:name="OVERHEIDop.publicationIssue">3089</meta:user-defined>
    <meta:user-defined meta:name="OVERHEIDop.StcrtID/DC.identifier">stcrt-2019-3089</meta:user-defined>
    <meta:user-defined meta:name="OVERHEID.TaxonomieBeleidsagenda/OVERHEID.category">Ruimte en infrastructuur | Organisatie en beleid</meta:user-defined>
    <meta:user-defined meta:name="OVERHEID.Gemeente/DC.spatial">Achtkarspelen</meta:user-defined>
    <meta:user-defined meta:name="OVERHEIDop.Ruimtelijkplan/OVERHEIDop.bekendmakingBetreffendePlan">NL.IMRO.0059.BPKtWestkern62018-ON01</meta:user-defined>
    <meta:user-defined meta:name="DCTERMS.abstract">Bestemmingsplan Westkern 6 Kootstertille (ontwerp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chtkarspelen</meta:user-defined>
    <meta:user-defined meta:name="OVERHEID.PostcodeHuisnummer/OVERHEIDop.postcodeHuisnummer">9288CD 6</meta:user-defined>
    <meta:user-defined meta:name="OVERHEIDop.woonplaats">Kootstertille</meta:user-defined>
    <meta:user-defined meta:name="OVERHEIDop.straatnaam">Westke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991 580222</meta:user-defined>
    <meta:user-defined meta:name="OVERHEIDop.versieInformatie"/>
  </office:meta>
</office:document-meta>
</file>