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 Chw 4e herziening bestemmingsplan Kernen gemeente Dalfsen 2016, Kanaalpar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van het plan</text:span>
          </text:p>
            <text:p text:style-name="common-al">Het plan voorziet voor de Welkooplocatie en het perceel Industriestraat 4 in Lemelerveld in de ontwikkeling van 12 woningen, waarvan 6 woningen in twee blokken van drie grondgebonden woningen en een appartementengebouw met 6 appartementen en bijbehorende (parkeer) voorzieningen. </text:p>
            <text:p text:style-name="common-al">
            <text:span text:style-name="nadrukvet">Ter inzage</text:span>
          </text:p>
            <text:p text:style-name="common-al">Met ingang van <text:span text:style-name="nadrukvet">5 juni</text:span> <text:span text:style-name="nadrukvet">2019 tot en met 16 juli 2019</text:span> ligt voor iedereen het ontwerp "4<text:span text:style-name="sup">e</text:span> herziening bestemmingsplan Kernen gemeente Dalfsen 2016, Kanaalpark " ter inzage bij de receptie in  het gemeentehuis in Dalfsen. </text:p>
            <text:p text:style-name="common-al">
            <text:span text:style-name="nadrukvet">Hoe kunt u reageren?</text:span>
          </text:p>
            <text:p text:style-name="common-al">Iedereen kan van <text:span text:style-name="nadrukvet">5 juni</text:span> <text:span text:style-name="nadrukvet">2019 tot en met 16 juli 2019</text:span> via een brief of mondeling een zienswijze geven op het plan. Uw brief kunt u sturen naar de gemeenteraad van de gemeente Dalfsen, Postbus 35, 7720 AA Dalfsen. Voor een mondelinge reactie kunt u contact opnemen met mevrouw B. Eekhof, telefoon (0529) 48 82 67. In de zienswijze moet u aangeven over welke onderdelen van het ontwerpplan uw zienswijze gaat. Uw zienswijze wordt zonder uw persoonsgegevens op de website ris.dalfsen.nl gezet.</text:p>
            <text:p text:style-name="common-al">
            <text:span text:style-name="nadrukondlijn">Het indienen van zienswijzen via e-mail is niet mogelijk</text:span>.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://www.dalfsen.nl/" xlink:type="simple">www.dalfsen.nl</text:a>  en via <text:a xlink:href="https://www.ruimtelijkeplannen.nl/viewer/#!/idn/NL.IMRO.0148.LKernen2016hz4-on01" xlink:type="simple">www.ruimtelijkeplannen.nl</text:a> met identificatienummer NL.IMRO.0148.LKernen2016hz4-on01. De bestanden zijn beschikbaar op <text:a xlink:href="http://ro.dalfsen.nl/" xlink:type="simple">http://ro.dalfsen.nl</text:a>.</text:p>
            <text:p text:style-name="common-al">Dalfsen, 4 juni 2019 </text:p>
            <text:p text:style-name="last-al">Burgemeester en wethouders gemeente Dalf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8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8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8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LKernen2016hz4-on01</meta:user-defined>
    <dc:language>nl</dc:language>
    <meta:user-defined meta:name="OVERHEID.Gemeente/DC.spatial">Dalfsen</meta:user-defined>
    <meta:user-defined meta:name="OVERHEIDop.Ruimtelijkeplannen/DC.type">bestemmingsplan</meta:user-defined>
    <meta:user-defined meta:name="DC.title">Rectificatie  Chw 4e herziening bestemmingsplan Kernen gemeente Dalfsen 2016, Kanaalpark</meta:user-defined>
    <meta:user-defined meta:name="DCTERMS.W3CDTF/DCTERMS.available">2019-06-04</meta:user-defined>
    <meta:user-defined meta:name="DCTERMS.W3CDTF/OVERHEIDop.jaargang">2019</meta:user-defined>
    <meta:user-defined meta:name="OVERHEIDop.publicationIssue">30882</meta:user-defined>
    <meta:user-defined meta:name="OVERHEIDop.StcrtID/DC.identifier">stcrt-2019-30882</meta:user-defined>
    <meta:user-defined meta:name="OVERHEIDop.versieInformatie"/>
  </office:meta>
</office:document-meta>
</file>