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Beckumerweg DeldenWijzigen voorrangsregeling brug TwentekanaalKenmerk:733199Datum:28 mei 2019Bijl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Op de Beckumerweg bij Delden ter hoogte van het Twentekanaal geldt een voorrangsregeling. Op de brug over het Twentekanaal heeft verkeer uit het zuiden voorrang. Verkeer op de Beckumerweg heeft voorrang ten opzichte van verkeer vanaf de Kanaaldijk en de Oelersteeg. Doordat verkeer uit de Oelersteeg en Kanaaldijk vlak voor de brug de Beckumerweg opdraait, is deze voorrangssituatie niet voor iedereen even duidelijk. Deze situatie kan worden verbeterd.</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tussenkopcur">Overwegingen</text:p>
            <text:p text:style-name="tussenkopcur">Beschrijving van het gebied, weg of straat</text:p>
            <text:p text:style-name="tussenkopcur">De hierboven genoemde wegen bevinden zich net buiten de bebouwde kom van Delden. Het zijn erftoegangswegen met een daar bijhorende maximumsnelheid van 60km/uur. Er geldt ter plaatse van het Twentekanaal een voorrangsregeling.</text:p>
            <text:p text:style-name="tussenkopcur">Beschrijving van de functie of het beoogd functioneren</text:p>
            <text:p text:style-name="considerans.al">De genoemde wegen zijn gecategoriseerd als erftoegangsweg. Dit betekent dat hier de woon- en verblijfsfunctie centraal staan.</text:p>
            <text:p text:style-name="tussenkopcur">Bestaande verkeersmaatregelen</text:p>
            <text:p text:style-name="tussenkopcur">De Beckumerweg is een voorrangsweg, waarbij een voorrangsregeling is ingesteld voor het verkeer op de brug over het Twentekanaal. Het verkeer uit zuidelijke richting heeft voorrang. Aan de noordzijde van de brug staat nu bord F05 en aan de zuidzijde F06.</text:p>
            <text:p text:style-name="tussenkopcur">Plaatsvindend weggedrag</text:p>
            <text:p text:style-name="considerans.al">Verkeer uit Delden wordt geconfronteerd met verkeersgebruikers vanaf de Kanaaldijk en de Oelersteeg. Deze draaien de voorrangsweg op zonder voorrang te verlenen aan het verkeer komend vanuit Delden. Weggebruikers komend vanaf Delden bevinden zich al op de brug wanneer verkeer vanaf de Oelersteeg of Kanaaldijk voorrang vragen. Hierdoor worden de weggebruikers vanuit Delden in een ongewenste positie geplaatst.</text:p>
            <text:p text:style-name="tussenkopcur">Bijzonderheden</text:p>
            <text:p text:style-name="considerans.al">De bijzondere situatie ontstaat doordat weggebruikers een voorrangsweg opdraaien en onvoldoende rekening houden met het verkeer dat op die weg aanwezig is. </text:p>
            <text:p text:style-name="tussenkopcur">Gewenste maatregelen</text:p>
            <text:p text:style-name="considerans.al">De voorrangsregeling omdraaien waardoor het verkeer komend uit de richting Delden voorrang wordt krijgt. </text:p>
            <text:p text:style-name="tussenkopcur">Algemene overwegingen</text:p>
            <text:p text:style-name="considerans.al">Dit verkeersbesluit wordt genomen vanuit het oogpunt van het verzekeren van de veiligheid op de weg (artikel 2, lid 1, onder a van de Wegenverkeerswet 1994) en het in stand houden van de weg en het waarborgen van de bruikbaarheid daarvan (artikel 2, lid 1, onder c van de Wegenverkeerswet 1994). </text:p>
            <text:p text:style-name="tussenkopcur">Inspraak</text:p>
            <text:p text:style-name="considerans.al">n.v.t.</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 </text:p>
            <text:p text:style-name="considerans_bottom"/>
          </text:section>
          <text:section text:name="afkondiging_id1-3-2-1-2" text:style-name="afkondiging">
            <text:p text:style-name="afkondiging_top"/>
            <text:p text:style-name="al">Besluit</text:p>
            <text:list text:style-name="id1-3-2-1-2-2">
              <text:list-item text:style-override="id1-3-2-1-2-2-1">
                <text:number>1.</text:number>
                <text:p text:style-name="al">De voorrangsregeling op de brug over het Twentekanaal op de Beckumerweg te Delden aan te passen, door de borden F05 en F06 overeenkomstig bijlage 1 RVV 1990 om te wisselen (F05 wordt F06 en F06 wordt F05). Hierdoor krijgt het verkeer vanuit Delden voorrang;</text:p>
              </text:list-item>
              <text:list-item text:style-override="id1-3-2-1-2-2-2">
                <text:number>2.</text:number>
                <text:p text:style-name="al">een afschrift van dit besluit te zenden aan:</text:p>
              </text:list-item>
            </text:list>
            <text:list text:style-name="id1-3-2-1-2-3">
              <text:list-item text:style-override="id1-3-2-1-2-3-1">
                <text:number>1.</text:number>
                <text:p text:style-name="al">de betreffende wijkbeheerder van de afdeling Leefomgeving;</text:p>
              </text:list-item>
              <text:list-item text:style-override="id1-3-2-1-2-3-2">
                <text:number>2.</text:number>
                <text:p text:style-name="al">de politie Hof van Twente.</text:p>
              </text:list-item>
            </text:list>
            <text:p text:style-name="al"> Publicatie</text:p>
            <text:p text:style-name="al">Dit besluit wordt op de gebruikelijke wijze gepubliceerd in het huis-aan-huisblad het Hofweekblad en op de website <text:a xlink:href="https://www.officielebekendmakingen.nl/staatscourant" xlink:type="simple">https://www.officielebekendmakingen.nl/staatscourant</text:a>.</text:p>
            <text:p text:style-name="al"> Bezwaar</text:p>
            <text:p text:style-name="al">Binnen zes weken nadat dit besluit bekend is gemaakt, kunnen belanghebbenden op grond van de Algemene wet bestuursrecht schriftelijk bezwaar maken bij het college van burgemeester en wethouders van de gemeente Hof van Twente, Postbus 54, 7470 AB te Goor. Nadere informatie over het maken van bezwaar en beroep kunt u vinden op onze website.</text:p>
            <text:p text:style-name="al">Het maken van bezwaar schorst de werking van dit besluit niet.</text:p>
            <text:p text:style-name="al"> </text:p>
            <text:p text:style-name="al">Goor, 28 mei 2019</text:p>
            <text:p text:style-name="al"> </text:p>
            <text:p text:style-name="al">namens Burgemeester en wethouders van Hof van Twente,</text:p>
            <text:p text:style-name="al">   </text:p>
            <text:p text:style-name="al">I. Falk</text:p>
            <text:p text:style-name="al">Medewerker Verkeer en Vervo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5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5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5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f van Twente</meta:user-defined>
    <meta:user-defined meta:name="OVERHEID.Gemeente/DC.creator">Hof van Twente</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Omdraaien voorrangsregeling - Beckumerweg Deld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33199</meta:user-defined>
    <meta:user-defined meta:name="OVERHEIDop.verkeersbordcode">F5</meta:user-defined>
    <dc:language>nl</dc:language>
    <meta:user-defined meta:name="OVERHEID.Gemeente/DC.spatial">Hof van Twente</meta:user-defined>
    <meta:user-defined meta:name="OVERHEID.Provincie/DC.spatial">Overijssel</meta:user-defined>
    <meta:user-defined meta:name="OVERHEID.EPSG28992/DC.spatial">246039 474619</meta:user-defined>
    <meta:user-defined meta:name="DC.title">Verkeersbesluit   Onderwerp:Beckumerweg DeldenWijzigen voorrangsregeling brug TwentekanaalKenmerk:733199Datum:28 mei 2019Bijlage(n):-</meta:user-defined>
    <meta:user-defined meta:name="OVERHEID.PostcodeHuisnummer/OVERHEIDop.postcodeHuisnummer">7491</meta:user-defined>
    <meta:user-defined meta:name="OVERHEIDop.straatnaam">Vossenbrinkbrug</meta:user-defined>
    <meta:user-defined meta:name="OVERHEIDop.woonplaats">Delden</meta:user-defined>
    <meta:user-defined meta:name="DCTERMS.W3CDTF/DCTERMS.available">2019-06-05</meta:user-defined>
    <meta:user-defined meta:name="OVERHEIDop.StcrtID/DC.identifier">stcrt-2019-30854</meta:user-defined>
    <meta:user-defined meta:name="DCTERMS.W3CDTF/OVERHEIDop.jaargang">2019</meta:user-defined>
    <meta:user-defined meta:name="OVERHEIDop.publicationIssue">30854</meta:user-defined>
    <meta:user-defined meta:name="OVERHEIDop.versieInformatie"/>
  </office:meta>
</office:document-meta>
</file>