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Nijenhuislaan 135 (zaaknummer 61603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zaak nummer 61603-2019</text:p>
            <text:p text:style-name="common-al">Zwolle, 23 mei 2019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4 januari 2012</text:span>, met kenmerk <text:span text:style-name="nadrukvet">D120110_0144</text:span> een gehandicaptenparkeerplaats is gereserveerd voor de woning aan de <text:span text:style-name="nadrukvet">Nijenhuislaan 135</text:span> in Zwolle;</text:p>
            <text:p text:style-name="common-al">dat door <text:span text:style-name="nadrukvet">overlijden 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4 januari 2012</text:span>, met kenmerk D120110_0144<text:span text:style-name="nadrukvet"/>tot reservering van een gehandicaptenparkeerplaats aan de Nijenhuislaan 135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5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reserveerde gehandicaptenparkeerplaats - Nijenhuislaan 1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9757 505573</meta:user-defined>
    <meta:user-defined meta:name="DC.title">Intrekking besluit gereserveerde gehandicaptenparkeerplaats, Nijenhuislaan 135 (zaaknummer 61603-2019)</meta:user-defined>
    <meta:user-defined meta:name="OVERHEID.PostcodeHuisnummer/OVERHEIDop.postcodeHuisnummer">8043WB 51</meta:user-defined>
    <meta:user-defined meta:name="OVERHEIDop.straatnaam">Nijenhuislaan</meta:user-defined>
    <meta:user-defined meta:name="OVERHEIDop.woonplaats">Zwolle</meta:user-defined>
    <meta:user-defined meta:name="DCTERMS.W3CDTF/DCTERMS.available">2019-05-31</meta:user-defined>
    <meta:user-defined meta:name="OVERHEIDop.StcrtID/DC.identifier">stcrt-2019-30850</meta:user-defined>
    <meta:user-defined meta:name="DCTERMS.W3CDTF/OVERHEIDop.jaargang">2019</meta:user-defined>
    <meta:user-defined meta:name="OVERHEIDop.publicationIssue">30850</meta:user-defined>
    <meta:user-defined meta:name="OVERHEIDop.versieInformatie"/>
  </office:meta>
</office:document-meta>
</file>