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Kamerledenlaan 138 (zaaknummer 59557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zaak nummer 59557-2019</text:p>
            <text:p text:style-name="common-al">Zwolle, 20 mei 2019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19 juni 2015</text:span>, met kenmerk <text:span text:style-name="nadrukvet">D150601_0053</text:span> een gehandicaptenparkeerplaats is gereserveerd voor de woning aan de <text:span text:style-name="nadrukvet">Kamerledenlaan 138</text:span> in Zwolle;</text:p>
            <text:p text:style-name="common-al">dat door <text:span text:style-name="nadrukvet">afschaffing van de auto 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19 juni 2015</text:span> , met kenmerk <text:span text:style-name="nadrukvet">D150601_0053</text:span><text:span text:style-name="nadrukvet"/>tot reservering van een gehandicaptenparkeerplaats aan de Adres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reserveerde gehandicaptenparkeerplaats - Kamerledenlaan 1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954 498794</meta:user-defined>
    <meta:user-defined meta:name="DC.title">Intrekking besluit gereserveerde gehandicaptenparkeerplaats, Kamerledenlaan 138 (zaaknummer 59557-2019)</meta:user-defined>
    <meta:user-defined meta:name="OVERHEID.PostcodeHuisnummer/OVERHEIDop.postcodeHuisnummer">8015CR 116</meta:user-defined>
    <meta:user-defined meta:name="OVERHEIDop.straatnaam">Kamerledenlaan</meta:user-defined>
    <meta:user-defined meta:name="OVERHEIDop.woonplaats">Zwolle</meta:user-defined>
    <meta:user-defined meta:name="DCTERMS.W3CDTF/DCTERMS.available">2019-05-31</meta:user-defined>
    <meta:user-defined meta:name="OVERHEIDop.StcrtID/DC.identifier">stcrt-2019-30840</meta:user-defined>
    <meta:user-defined meta:name="DCTERMS.W3CDTF/OVERHEIDop.jaargang">2019</meta:user-defined>
    <meta:user-defined meta:name="OVERHEIDop.publicationIssue">30840</meta:user-defined>
    <meta:user-defined meta:name="OVERHEIDop.versieInformatie"/>
  </office:meta>
</office:document-meta>
</file>