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 Antoniushof Someren-E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9 mei 2019 het bestemmingsplan “St. Antoniushof Someren-Eind” gewijzigd (identificatienummer NL.IMRO.0847.BP02018018-VS01) heeft vastgesteld.</text:p>
            <text:p text:style-name="common-al"/>
            <text:p text:style-name="tussenkopcur">Inhoud bestemmingsplan</text:p>
            <text:p text:style-name="common-al">Het vastgestelde bestemmingsplan “St. Antoniushof Someren-Eind” betreft de gronden van de voormalige Mariaschool, Nieuwendijk 28, in Someren-Eind. Het perceel is kadastraal bekend als sectie T nummer 1520. Het bestemmingsplan voorziet in de oprichting van twee halfvrijstaande woningen en een vrijstaande woning met een oriëntatie op de Nieuwendijk. Georiënteerd op een nieuw te vormen open ruimte, gelegen tussen de achterzijde van bovenvermelde woningen en het complex Peeljuweel, biedt het bestemmingsplan de planologisch-juridische mogelijkheid tot de bouw van een kleinschalige appartementencomplex bestaande uit vijf appartementen, vormgegeven in twee lagen met een kap. Tevens voorziet het bestemmingsplan in de borging van de realisatie van voldoende parkeerplaatsen.</text:p>
            <text:p text:style-name="common-al"/>
            <text:p text:style-name="common-al">De door de gemeenteraad aangepaste wijzigingen betreft primair een gewijzigde regeling voor bijbehorende bouwwerken en enkele verbeteringen van ondergeschikte aard. Tegen het ontwerpbestemmingsplan zijn geen zienswijzen naar voren gebracht. Gedeputeerde Staten van Noord-Brabant heeft geen bezwaren geuit tegen vervroegde publicatie.</text:p>
            <text:p text:style-name="common-al"/>
            <text:p text:style-name="tussenkopcur">Stukken ter inzage</text:p>
            <text:p text:style-name="common-al">Het vastgestelde bestemmingsplan ligt met de bijbehorende stukken vanaf vrijdag 7 juni 2019 gedurende 6 weken ter inzage. De beroepstermijn loopt met ingang van zaterdag 8 juni 2019 tot en met vrijdag 19 juli 2019.</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8018-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een belanghebbende die bezwaar heeft tegen de wijzigingen die de gemeenteraad bij de vaststelling in het plan heeft aangebracht.</text:p>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3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3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83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8018-VS01</meta:user-defined>
    <dc:language>nl</dc:language>
    <meta:user-defined meta:name="OVERHEID.EPSG28992/DC.spatial">179151 374258</meta:user-defined>
    <meta:user-defined meta:name="OVERHEIDop.Ruimtelijkeplannen/DC.type">Bestemmingsplan</meta:user-defined>
    <meta:user-defined meta:name="DC.title">Vastgesteld Bestemmingsplan St. Antoniushof Someren-Eind</meta:user-defined>
    <meta:user-defined meta:name="OVERHEID.PostcodeHuisnummer/OVERHEIDop.postcodeHuisnummer">5712EM 28</meta:user-defined>
    <meta:user-defined meta:name="OVERHEIDop.straatnaam">Nieuwendijk</meta:user-defined>
    <meta:user-defined meta:name="OVERHEIDop.woonplaats">Someren</meta:user-defined>
    <meta:user-defined meta:name="DCTERMS.W3CDTF/DCTERMS.available">2019-06-06</meta:user-defined>
    <meta:user-defined meta:name="DCTERMS.W3CDTF/OVERHEIDop.jaargang">2019</meta:user-defined>
    <meta:user-defined meta:name="OVERHEIDop.publicationIssue">30834</meta:user-defined>
    <meta:user-defined meta:name="OVERHEIDop.StcrtID/DC.identifier">stcrt-2019-30834</meta:user-defined>
    <meta:user-defined meta:name="OVERHEIDop.versieInformatie"/>
  </office:meta>
</office:document-meta>
</file>