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vallen bestemmingsplanregeling huisvesting (buitenlandse) werkne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3 mei 2019 het bestemmingsplan ‘Vervallen bestemmingsplanregeling huisvesting (buitenlandse) werknemers’ heeft vastgesteld. <text:span text:style-name="nadrukvet"/></text:p>
            <text:p text:style-name="common-al">
            <text:span text:style-name="nadrukvet">Het plan</text:span>
          </text:p>
            <text:p text:style-name="common-al">Het facetbestemmingsplan ziet op het schrappen van alle wijzigings- en afwijkingsbevoegdheden voor het huisvesten van arbeidsmigranten in de vigerende bestemmingsplannen binnen de gemeente Roerdalen. Tevens ziet dit facetbestemmingsplan op een aanpassing danwel toevoeging van enkele begrippen en een aanvullende gebruiksregel binnen alle vigerende bestemmingsplannen van de gemeente. Deze aanpassingen zijn noodzakelijk in verband met de vaststelling van nieuwe beleidsregels op het gebied van de huisvesting van arbeidsmigranten.<text:span text:style-name="nadrukvet"/></text:p>
            <text:p text:style-name="common-al">
            <text:span text:style-name="nadrukvet">Inzage en raadplegen</text:span>
          </text:p>
            <text:p text:style-name="common-al">Het bestemmingsplan ligt vanaf 6 juni 2019 gedurende een periode van zes weken ter inzage bij het Servicepunt Roerdalen in het gemeentehuis in St. Odiliënberg. Dit plan kunt u ook elektronisch inzien op: <text:a xlink:href="http://www.ruimtelijkeplannen.nl/" xlink:type="simple">www.ruimtelijkeplannen.nl</text:a> via NL.IMRO.1669.BPALL2019FACETBPAB-VG01. </text:p>
            <text:p text:style-name="common-al">Gedurende de termijn van inzage staat voor belanghebbenden, die tijdig hun zienswijzen kenbaar hebben gemaakt of kunnen aantonen dat zij daar redelijkerwijs niet toe in staat zijn geweest, beroep open bij de Raad van State, afdeling bestuursrechtspraak, postbus 20019, 2500 EA Den Haag. </text:p>
            <text:p text:style-name="common-al"> Als een beroepschrift is ingediend bestaat tevens de mogelijkheid om bij de voorzitter van de Afdeling bestuursrechtspraak van de Raad van State een verzoek om voorlopige voorziening in te dienen. </text:p>
            <text:p text:style-name="common-al">
            <text:span text:style-name="nadrukvet">Inwerkingtreding </text:span>
          </text:p>
            <text:p text:style-name="common-al">Het bestemmingsplan treedt in werking daags na het aflopen van de beroepstermijn tenzij voor deze datum, naast beroep, tevens een verzoek om voorlopige voorziening is ingediend.  <text:span text:style-name="nadrukvet"/></text:p>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1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BPALL2019FACETBPAB-VG01</meta:user-defined>
    <dc:language>nl</dc:language>
    <meta:user-defined meta:name="OVERHEIDop.Ruimtelijkeplannen/DC.type">Bestemmingsplan</meta:user-defined>
    <meta:user-defined meta:name="OVERHEID.Gemeente/DC.spatial">Roerdalen</meta:user-defined>
    <meta:user-defined meta:name="DC.title">Bestemmingsplan 'Vervallen bestemmingsplanregeling huisvesting (buitenlandse) werknemers'</meta:user-defined>
    <meta:user-defined meta:name="DCTERMS.W3CDTF/DCTERMS.available">2019-06-05</meta:user-defined>
    <meta:user-defined meta:name="DCTERMS.W3CDTF/OVERHEIDop.jaargang">2019</meta:user-defined>
    <meta:user-defined meta:name="OVERHEIDop.publicationIssue">30819</meta:user-defined>
    <meta:user-defined meta:name="OVERHEIDop.StcrtID/DC.identifier">stcrt-2019-30819</meta:user-defined>
    <meta:user-defined meta:name="OVERHEIDop.versieInformatie"/>
  </office:meta>
</office:document-meta>
</file>