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nstraat 3, 10 t/m 18 &amp; Lage Mierdseweg 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7 juni 2019 voor iedereen ter inzage ligt, het ontwerpbestemmingsplan (<text:span text:style-name="nadrukcur">artikel 3.8 Wet ruimtelijke ordening</text:span>) “Groenstraat 3, 10 t/m 18 &amp; Lage Mierdseweg 8a”. Ook maken zij bekend dat zij ten behoeve van het bestemmingsplan voornemens zijn op grond van artikel 83 van de Wet geluidhinder een hogere grenswaarde vast te stellen.</text:p>
            <text:p text:style-name="common-al"/>
            <text:p text:style-name="common-al">Het ontwerpbestemmingsplan, het ontwerpbesluit hogere grenswaarde en de daarbij behorende stukken kunnen met ingang van vrijdag 7 juni 2019 gedurende zes weken door eenieder ingezien en/of digitaal geraadpleegd worden bij de balie van het gemeentehuis. Tevens is het bestemmingsplan rechtstreeks of via de website van de gemeente Hilvarenbeek (<text:a xlink:href="http://www.hilvarenbeek.nl/" xlink:type="simple">www.hilvarenbeek.nl</text:a>) digitaal te raadplegen op de landelijke website www.ruimtelijkeplannen.nl via de volgende link: </text:p>
            <text:p text:style-name="common-al"/>
            <text:p text:style-name="common-al">
            <text:a xlink:href="http://www.ruimtelijkeplannen.nl/web-roo/roo/bestemmingsplannen?planidn=NL.IMRO.0798.BPherontwGroenstr-ON01" xlink:type="simple">http://www.ruimtelijkeplannen.nl/web-roo/roo/bestemmingsplannen?planidn=NL.IMRO.0798.BPherontwGroenstr-ON01</text:a>
          </text:p>
            <text:p text:style-name="common-al"/>
            <text:p text:style-name="common-al">
            <text:span text:style-name="nadrukvet">Omschrijving plan</text:span> Het bestemmingsplan betreft de herinrichting van Groenstraat 10 t/m 18 te Esbeek. De locaties Groenstraat 3 en Lage Mierdseweg 8a zijn hier ook aan verbonden.Het totale plan omvat:</text:p>
            <text:p text:style-name="common-al">-              Sanering van vier intensieve veehouderijen in de Groenstraat (12, 13, 16 en 18);</text:p>
            <text:p text:style-name="common-al">-              Sanering Lage Mierdseweg 8a; </text:p>
            <text:p text:style-name="common-al">-              Omzetting van 3 (voormalige) agrarische bedrijfswoningen in burgerwoningen (Groenstraat 10, 13 en 18);</text:p>
            <text:p text:style-name="common-al">-              Verwijdering van een koppelteken tussen twee bouwvlakken (Groenstraat 3 en 10);-               Omzetting van een voormalige agrarische bedrijfslocatie in de bestemming “Wonen” (Groenstraat 10);</text:p>
            <text:p text:style-name="common-al">-              Splitsing van 2 cultuurhistorisch waardevolle langgevelboerderijen (Groenstraat 12 en 16);</text:p>
            <text:p text:style-name="common-al">-              Realiseren van 6 ruimte voor ruimte woningen. De hiervoor benodigde bouwtitels vloeien voort uit de saneringen in het plan (= bijna 9000 m<text:span text:style-name="sup">2</text:span>).</text:p>
            <text:p text:style-name="common-al"/>
            <text:p text:style-name="common-al">
            <text:span text:style-name="nadrukvet">Ligging plangebied</text:span> Het plangebied ligt aan de oostzijde van de kern Esbeek. Op de verbeelding - die onderdeel uitmaakt van het plan - is de exacte begrenzing weergegeven.</text:p>
            <text:p text:style-name="common-al"/>
            <text:p text:style-name="common-al">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text:p>
            <text:p text:style-name="common-al">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
            <text:p text:style-name="common-al">Hilvarenbeek, 6 juni 2019.</text:p>
            <text:p text:style-name="common-al">burgemeester en Wethouders van Hilvarenbeek,</text:p>
            <text:p text:style-name="last-al"/>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1">
                    <text:p text:style-name="table_al">burgemeester</text:p>
                    <text:p text:style-name="table_al">de heer H.W.S.M Nuijten</text:p>
                    <text:p text:style-name="table_al"> </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1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1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ilvarenb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herontwGroenstr-ON01</meta:user-defined>
    <dc:language>nl</dc:language>
    <meta:user-defined meta:name="OVERHEID.EPSG28992/DC.spatial">138241 385997</meta:user-defined>
    <meta:user-defined meta:name="OVERHEID.EPSG28992/DC.spatial">138241 385975</meta:user-defined>
    <meta:user-defined meta:name="OVERHEID.EPSG28992/DC.spatial">137832 384878</meta:user-defined>
    <meta:user-defined meta:name="OVERHEIDop.Ruimtelijkeplannen/DC.type">NL.IMRO.0798.BPherontwGroenstr-ON01</meta:user-defined>
    <meta:user-defined meta:name="DC.title">Ontwerpbestemmingsplan “Groenstraat 3, 10 t/m 18 &amp; Lage Mierdseweg 8a”</meta:user-defined>
    <meta:user-defined meta:name="OVERHEID.PostcodeHuisnummer/OVERHEIDop.postcodeHuisnummer">5085ED 7</meta:user-defined>
    <meta:user-defined meta:name="OVERHEID.PostcodeHuisnummer/OVERHEIDop.postcodeHuisnummer">5085ED 10</meta:user-defined>
    <meta:user-defined meta:name="OVERHEID.PostcodeHuisnummer/OVERHEIDop.postcodeHuisnummer">5085NC 8</meta:user-defined>
    <meta:user-defined meta:name="OVERHEIDop.straatnaam">Groenstraat</meta:user-defined>
    <meta:user-defined meta:name="OVERHEIDop.straatnaam">Groenstraat</meta:user-defined>
    <meta:user-defined meta:name="OVERHEIDop.straatnaam">Lage Mierdseweg</meta:user-defined>
    <meta:user-defined meta:name="OVERHEIDop.woonplaats">Esbeek</meta:user-defined>
    <meta:user-defined meta:name="OVERHEIDop.woonplaats">Esbeek</meta:user-defined>
    <meta:user-defined meta:name="OVERHEIDop.woonplaats">Esbeek</meta:user-defined>
    <meta:user-defined meta:name="DCTERMS.W3CDTF/DCTERMS.available">2019-06-06</meta:user-defined>
    <meta:user-defined meta:name="DCTERMS.W3CDTF/OVERHEIDop.jaargang">2019</meta:user-defined>
    <meta:user-defined meta:name="OVERHEIDop.publicationIssue">30817</meta:user-defined>
    <meta:user-defined meta:name="OVERHEIDop.StcrtID/DC.identifier">stcrt-2019-30817</meta:user-defined>
    <meta:user-defined meta:name="OVERHEIDop.versieInformatie"/>
  </office:meta>
</office:document-meta>
</file>