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Zevenhuizerstraat tegenover nummer 2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Zevenhuizerstraat tegenover nummer 257</text:span>; het oprichten van een woongebouw met zorgverlening plus dagopvang inclusief erfinrichting en het verplaatsen van een wagenloods. Voor deze aanvraag wordt afgeweken van het bestemmingsplan;</text:p>
            <text:p text:style-name="common-al">Bovengenoemde aanvraag, het ontwerpbesluit, de ontwerpverklaring van geen bedenkingen en de bijbehorende stukken liggen met ingang van donderdag 6 juni 2019 gedurende zes weken tot en met woensdag 17 juli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9002-0201.</text:span></text:p>
            <text:p text:style-name="common-al">Gedurende deze termijn kan een ieder naar keuze schriftelijk of mondeling zijn of haar zienswijze tegen dit ontwerpbesluit en de ontwerpverklaring van geen bedenkingen naar voren brengen bij het college van burgemeester en wethouders en/of de gemeenteraad,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002-0201</meta:user-defined>
    <dc:language>nl</dc:language>
    <meta:user-defined meta:name="OVERHEID.Gemeente/DC.spatial">Bunschoten</meta:user-defined>
    <meta:user-defined meta:name="OVERHEID.Provincie/DC.spatial">Utrecht</meta:user-defined>
    <meta:user-defined meta:name="OVERHEIDop.Ruimtelijkeplannen/DC.type">Omgevingsvergunning met planafwijking</meta:user-defined>
    <meta:user-defined meta:name="OVERHEID.EPSG28992/DC.spatial">155084 468968</meta:user-defined>
    <meta:user-defined meta:name="DC.title">Bekendmaking ontwerp omgevingsvergunning (Zevenhuizerstraat tegenover nummer 257)</meta:user-defined>
    <meta:user-defined meta:name="OVERHEID.PostcodeHuisnummer/OVERHEIDop.postcodeHuisnummer">3751LC 257</meta:user-defined>
    <meta:user-defined meta:name="OVERHEIDop.straatnaam">Zevenhuizerstraat</meta:user-defined>
    <meta:user-defined meta:name="OVERHEIDop.woonplaats">Bunschoten-Spakenburg</meta:user-defined>
    <meta:user-defined meta:name="DCTERMS.W3CDTF/DCTERMS.available">2019-06-05</meta:user-defined>
    <meta:user-defined meta:name="DCTERMS.W3CDTF/OVERHEIDop.jaargang">2019</meta:user-defined>
    <meta:user-defined meta:name="OVERHEIDop.publicationIssue">30815</meta:user-defined>
    <meta:user-defined meta:name="OVERHEIDop.StcrtID/DC.identifier">stcrt-2019-30815</meta:user-defined>
    <meta:user-defined meta:name="OVERHEIDop.versieInformatie"/>
  </office:meta>
</office:document-meta>
</file>