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Deventerstraatweg 121 (zaaknummer 51383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zaak nummer 51383-2019</text:p>
            <text:p text:style-name="common-al">Zwolle, datum 10 mei 2019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0 september 2005</text:span> , met kenmerk <text:span text:style-name="nadrukvet">PU</text:span><text:span text:style-name="nadrukvet">05.5151</text:span> een gehandicaptenparkeerplaats is gereserveerd voor de woning aan de <text:span text:style-name="nadrukvet">Deventerstraatweg 121</text:span> in Zwolle;</text:p>
            <text:p text:style-name="common-al">dat door <text:span text:style-name="nadrukvet">verhuizing </text:span>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0 september 2005</text:span> , met kenmerk <text:span text:style-name="nadrukvet"/><text:span text:style-name="nadrukvet">PU05.5151</text:span><text:span text:style-name="nadrukvet"/><text:span text:style-name="nadrukvet"/>tot reservering van een gehandicaptenparkeerplaats aan de Deventerstraatweg 121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1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Zwolle - intrekking gereserveerde gehandicaptenparkeerplaats - Deventerstraatweg 121</meta:user-defined>
    <meta:user-defined meta:name="OVERHEIDop.verkeersbordcode">E6</meta:user-defined>
    <meta:user-defined meta:name="OVERHEID.EPSG28992/DC.spatial">203578 501836</meta:user-defined>
    <meta:user-defined meta:name="DC.title">Intrekking besluit gereserveerde gehandicaptenparkeerplaats, Deventerstraatweg 121 (zaaknummer 51383-2019)</meta:user-defined>
    <meta:user-defined meta:name="OVERHEID.PostcodeHuisnummer/OVERHEIDop.postcodeHuisnummer">8012AD 121</meta:user-defined>
    <meta:user-defined meta:name="OVERHEIDop.straatnaam">Deventerstraatweg</meta:user-defined>
    <meta:user-defined meta:name="OVERHEIDop.woonplaats">Zwolle</meta:user-defined>
    <meta:user-defined meta:name="DCTERMS.W3CDTF/DCTERMS.available">2019-05-31</meta:user-defined>
    <meta:user-defined meta:name="OVERHEIDop.StcrtID/DC.identifier">stcrt-2019-30813</meta:user-defined>
    <meta:user-defined meta:name="DCTERMS.W3CDTF/OVERHEIDop.jaargang">2019</meta:user-defined>
    <meta:user-defined meta:name="OVERHEIDop.publicationIssue">30813</meta:user-defined>
    <meta:user-defined meta:name="OVERHEIDop.versieInformatie"/>
  </office:meta>
</office:document-meta>
</file>