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bestemmingsplanafwijkingsbesluit (Fase I)  Horckerstraat 7 in Baex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met toepassing van artikel 2.12 lid 1 sub a onder 3 van de Wet algemene bepalingen omgevingsrecht (Wabo) een omgevingsvergunning Fase I hebben verleend voor het starten van een honden- en kattenpension op de locatie Horckerstraat 7 in Baexem.</text:p>
            <text:p text:style-name="common-al">Het besluit en de bijbehorende stukken liggen vanaf 21 januari 2019  tot en met  3 maart  2019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9BaHorckerstr7-VG01" xlink:type="simple">NL.IMRO.1640.OV19BaHorckerstr7-VG01</text:a> (= ID-nummer van het plan). De bronbestanden zijn beschikbaar via de link <text:a xlink:href="http://leudal.gemeentedocumenten.nl/Publicatie/NL.IMRO.1640.OV19BaHorckerstr7-VG01" xlink:type="simple">Bronbestanden Horckerstraat 7, Baexem</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bestemmingsplanafwijkingsbesluit (Fase I)  Horckerstraat 7 in Baexem</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3081</meta:user-defined>
    <meta:user-defined meta:name="OVERHEIDop.StcrtID/DC.identifier">stcrt-2019-3081</meta:user-defined>
    <meta:user-defined meta:name="OVERHEID.TaxonomieBeleidsagenda/OVERHEID.category">Ruimte en infrastructuur | Organisatie en beleid</meta:user-defined>
    <meta:user-defined meta:name="OVERHEIDop.Ruimtelijkplan/OVERHEIDop.bekendmakingBetreffendePlan">NL.IMRO.1640.OV19BaHorckerstr-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M 7</meta:user-defined>
    <meta:user-defined meta:name="OVERHEIDop.woonplaats">Baexem</meta:user-defined>
    <meta:user-defined meta:name="OVERHEIDop.straatnaam">Horck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622 360490</meta:user-defined>
    <meta:user-defined meta:name="OVERHEIDop.versieInformatie"/>
  </office:meta>
</office:document-meta>
</file>