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0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text:p>
      <text:p text:style-name="ifm_p_indent.-5mm_mleft.5mm_ifm">…<text:tab/>bij besluit van <text:span text:style-name="ifm_span_font.bold_ifm">20 mei 2019, kenmerk IenW/BSK-2019/106151</text:span>, met toepassing van artikel 90, tweede, derde en vierde lid, van de Wet geluidhinder, de ten hoogste toelaatbare waarde van de geluidsbelasting heeft vastgesteld die de gevels van woningen gelegen aan de wegen ‘Berghemseweg en Landweertstraat-Noord’ in de gemeente Oss, vanwege de weg ‘Berghemseweg’ mogen ondervinden.</text:p>
      <text:p text:style-name="ifm_p_indent.-5mm_mleft.5mm_ifm">–<text:tab/>bij besluit van <text:span text:style-name="ifm_span_font.bold_ifm">20 mei 2019, kenmerk IenW/BSK-2019/106402</text:span>, met toepassing van artikel 90, tweede, derde en vierde lid, van de Wet geluidhinder, de ten hoogste toelaatbare waarde van de geluidsbelasting heeft vastgesteld die de gevels van woningen gelegen aan de weg ‘Osseweg’ te Oss, gemeente Oss, vanwege de weg ‘Osseweg’ mogen ondervinden.</text:p>
      <text:p text:style-name="ifm_p_mt.3.7mm_ifm">Met toepassing van artikel 90, vijfde lid, van de Wet geluidhinder heeft zij bij voornoemde besluiten tevens de maatregelen vastgesteld die strekken tot het terugbrengen van de geluidsbelasting, vanwege de hiervoor genoemde wegen, <text:span text:style-name="ifm_span_font.bold_ifm">op</text:span> de gevels van de betrokken woningen tot de vastgestelde waarden én heeft zij de maatregelen vastgesteld die strekken tot het terugbrengen van de geluidsbelasting, vanwege de hiervoor genoemde wegen, <text:span text:style-name="ifm_span_font.bold_ifm">binnen</text:span> de woningen voor zover niet wordt voldaan aan de in artikel 111b, derde lid, van de Wet geluidhinder genoemde binnenwaarde van 43 dB.</text:p>
      <text:p text:style-name="ifm_p_mt.3.7mm_ifm">De besluiten en de daaraan ten grondslag liggende stukken liggen met ingang van donderdag 6 juni 2019 gedurende de bezwaartermijn ter inzage bij:</text:p>
      <text:p text:style-name="ifm_p_indent.-5mm_mleft.5mm_ifm">–<text:tab/>de balie Publieksvoorlichting in het gemeentehuis aan de Raadhuislaan 2 in Oss; de balie is open van maandag tot en met vrijdag van 9.00 uur tot 17.00 uur en op donderdag tot 20.00 uur, en</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808</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808</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8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06-05</meta:user-defined>
  </office:meta>
</office:document-meta>
</file>