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TREKKING GERESERVEERDE</text:span>
          </text:p>
            <text:p text:style-name="common-al">
            <text:span text:style-name="nadrukvet">GEHANDICAPTENPARKEERPLAATS</text:span>
          </text:p>
            <text:p text:style-name="common-al">
            <text:span text:style-name="nadrukvet">MEIDOORNERF 17</text:span>
            <text:span text:style-name="nadrukvet"> IN NUNSPEET</text:span>
          </text:p>
            <text:p text:style-name="common-al">Burgemeester en wethouders van Nunspeet;</text:p>
            <text:p text:style-name="common-al">gelet op artikel 18, lid 1d van de Wegenverkeerswet 1994 (WVW);</text:p>
            <text:p text:style-name="common-al">overwegende dat:</text:p>
            <text:list text:style-name="id1-3-2-2-1-7">
              <text:list-item text:style-override="id1-3-2-2-1-7-1">
                <text:number>•</text:number>
                <text:p text:style-name="al">aan de bewoner van Meidoornerf 17 in Nunspeet een gereserveerde gehandicaptenparkeerplaats is toegekend;</text:p>
              </text:list-item>
              <text:list-item text:style-override="id1-3-2-2-1-7-2">
                <text:number>•</text:number>
                <text:p text:style-name="al">de gebruiker van deze gehandicaptenparkeerplaats overleden is;</text:p>
              </text:list-item>
              <text:list-item text:style-override="id1-3-2-2-1-7-3">
                <text:number>•</text:number>
                <text:p text:style-name="al">het wenselijk is deze parkeerplaats weer toe te voegen aan de parkeercapaciteit ter plaatse;</text:p>
              </text:list-item>
              <text:list-item text:style-override="id1-3-2-2-1-7-4">
                <text:number>•</text:number>
                <text:p text:style-name="al">het besluit beoogt de vrijheid van het verkeer zo veel mogelijk te waarborgen zoals bedoeld in artikel 2, eerste lid van de WVW 1994;</text:p>
              </text:list-item>
              <text:list-item text:style-override="id1-3-2-2-1-7-5">
                <text:number>•</text:number>
                <text:p text:style-name="al">deze maatregel op grond van het bepaalde in artikel 15, lid 1 van de WVW 1994 wordt genomen op grond van een verkeersbesluit;</text:p>
              </text:list-item>
              <text:list-item text:style-override="id1-3-2-2-1-7-6">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p text:style-name="common-al">I.de gereserveerde gehandicaptenparkeerplaats nabij de woning Meidoornerf 17 in Nunspeet in te trekken en het bord E7 met kenteken op onderbord te verwijderen;</text:p>
            <text:p text:style-name="common-al">Nunspeet, <text:span text:style-name="nadrukvet">28 mei</text:span><text:span text:style-name="nadrukvet"> 2019</text:span></text:p>
            <text:p text:style-name="common-al">Burgemeester en wethouders van Nunspeet,</text:p>
            <text:p text:style-name="common-al">namens deze,</text:p>
            <text:p text:style-name="common-al">P.N. Kokkes</text:p>
            <text:p text:style-name="common-al">juridisch medewerker,</text:p>
            <text:p text:style-name="common-al">Directieteam Infra</text:p>
            <text:p text:style-name="common-al">Bekendmaking besluit: 4 juni 2019</text:p>
            <text:p text:style-name="common-al">
            <text:span text:style-name="nadrukvet">Bezwaar</text:span>
          </text:p>
            <text:p text:style-name="common-al">Tegen dit besluit kunt u binnen zes weken na de dag van publicatie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last-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0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0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0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unspeet</meta:user-defined>
    <meta:user-defined meta:name="OVERHEID.Gemeente/DC.creator">Nunspee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unspeet - verwijderen verkeersbord gereserveerde gehandicaptenparkeerplaats - Meidoornerf 17 in Nunspee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030273122</meta:user-defined>
    <meta:user-defined meta:name="DCTERMS.abstract">De gereserveerde gehandicaptenparkeerplaats nabij de woning Meidoornerf 17 intrekking en de bebording verwijderen omdat betrokken gebruiker van deze plek overleden is.</meta:user-defined>
    <meta:user-defined meta:name="OVERHEIDop.verkeersbordcode">E7</meta:user-defined>
    <dc:language>nl</dc:language>
    <meta:user-defined meta:name="OVERHEID.Gemeente/DC.spatial">Nunspeet</meta:user-defined>
    <meta:user-defined meta:name="OVERHEID.EPSG28992/DC.spatial">182280 487768</meta:user-defined>
    <meta:user-defined meta:name="DC.title">VERKEERSBESLUIT</meta:user-defined>
    <meta:user-defined meta:name="OVERHEID.PostcodeHuisnummer/OVERHEIDop.postcodeHuisnummer">8071AL 17</meta:user-defined>
    <meta:user-defined meta:name="OVERHEIDop.straatnaam">Meidoornerf</meta:user-defined>
    <meta:user-defined meta:name="OVERHEIDop.woonplaats">Nunspeet</meta:user-defined>
    <meta:user-defined meta:name="DCTERMS.W3CDTF/DCTERMS.available">2019-06-04</meta:user-defined>
    <meta:user-defined meta:name="OVERHEIDop.StcrtID/DC.identifier">stcrt-2019-30803</meta:user-defined>
    <meta:user-defined meta:name="DCTERMS.W3CDTF/OVERHEIDop.jaargang">2019</meta:user-defined>
    <meta:user-defined meta:name="OVERHEIDop.publicationIssue">30803</meta:user-defined>
    <meta:user-defined meta:name="OVERHEIDop.versieInformatie"/>
  </office:meta>
</office:document-meta>
</file>