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Ripseweg 1, Vredepeel (gemeente Venray),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februari 2019 een aanvraag om een omgevingsvergunning ontvangen van het Rijksvastgoedbedrijf namens het Ministerie van Defensie voor de inrichting 52A01 – Luitenant-Generaal Bestkazerne aan de Ripseweg 1, 5816 AC Vredepeel (gemeente Venray).</text:p>
      <text:p text:style-name="ifm_p_mt.3.7mm_ifm">Het betreft een inrichting voor defensielocatie. De aanvraag betreft Wijziging brandveilig gebruik gebouw 32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7 juni tot en met 19 juli op de volgende plaats inzien:</text:p>
      <text:p text:style-name="ifm_p_indent.-5mm_mleft.5mm_ifm">–<text:tab/>de gemeente Venray, Raadhuisstraat 1, Venray;</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793</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793</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Ripseweg 1, Vredepeel (gemeente Venray),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9-30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uitenant-Generaal Bestkazerne, Ripseweg 1, Vredepeel (gemeente Venray), Inspectie Leefomgeving en Transport</meta:user-defined>
    <meta:user-defined meta:name="DCTERMS.W3CDTF/DCTERMS.available">2019-06-06</meta:user-defined>
    <meta:user-defined meta:name="OVERHEIDop.Ruimtelijkplan/OVERHEIDop.bekendmakingBetreffendePlan"/>
  </office:meta>
</office:document-meta>
</file>