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bushalte ‘Oude Kerk’ ter hoogte van Stationsweg 2 in Soest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sinds 21 april 2019 buurtbus 575 een nieuwe route door Soest rijdt;</text:p>
            <text:p text:style-name="considerans.al">dat de buurtbus nu nog geen haltes heeft langs de Steenhoffstraat, Middelwijkstraat, Torenstraat en Kerkstraat in Soest;</text:p>
            <text:p text:style-name="considerans.al">dat wij op 26 april 2019 het besluit namen om een bushalte ‘Oude Kerk’ in te stellen aan de Middelwijkstraat ter hoogte van Stationsweg 2 in Soest;</text:p>
            <text:p text:style-name="considerans.al">tegen dit verkeerbesluit bezwaar is ingediend;</text:p>
            <text:p text:style-name="tussenkopvet">
            <text:span text:style-name="nadrukvet">Maatregel</text:span>
          </text:p>
            <text:p text:style-name="considerans.al">dat we met dit besluit het eerder genomen verkeersbesluit intrekken;</text:p>
            <text:p text:style-name="considerans.al">dat we met het busbedrijf en de indiener(s) van het bezwaar nader in overleg treden over een alternatieve locatie;</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in het genomen verkeersbesluit onvoldoende wordt ingegaan op de verkeersveiligheid in de directe omgeving;</text:p>
            <text:p text:style-name="considerans.al">dat de indiener van het bezwaar niet tegen de maatregel op zich is en ook suggesties doen voor</text:p>
            <text:p text:style-name="considerans.al">alternatieve locaties;</text:p>
            <text:p text:style-name="considerans.al">dat gezien het bovenstaande het gewenst is om de belangenafweging opnieuw te bepalen op basis van</text:p>
            <text:p text:style-name="considerans.al">nader onderzoek en een gesprek met belanghebbenden;</text:p>
            <text:p text:style-name="considerans.al">dat de nu ingetrokken locatie in de toekomst alsnog kan worden aangewezen, als blijkt dat op basis</text:p>
            <text:p text:style-name="considerans.al">van nader onderzoek deze toch de meest geschikte is;</text:p>
            <text:p text:style-name="tussenkopcur">Juridisch kader</text:p>
            <text:p text:style-name="tussenkopcur"/>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text:p>
            <text:p text:style-name="considerans_bottom"/>
          </text:section>
          <text:section text:name="afkondiging_id1-3-2-1-2" text:style-name="afkondiging">
            <text:p text:style-name="afkondiging_top"/>
            <text:p text:style-name="al">
            <text:span text:style-name="nadrukvet">Besluit</text:span>
          </text:p>
            <text:p text:style-name="al">Het intrekken van het verkeersbesluit, genomen op 26 april 2019, voor het instellen van een bushalte ‘Oude Kerk’ aan de Middelwijkstraat ter hoogte van Stationsweg 2 in Soest.</text:p>
            <text:p text:style-name="al">Soest, 29 meil 2019</text:p>
            <text:p text:style-name="al"/>
            <text:p text:style-name="al">
            <text:span text:style-name="nadrukvet">Bekendmaking</text:span>
          </text:p>
            <text:p text:style-name="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p text:style-name="al"/>
            <text:list text:style-name="id1-3-2-1-2-11">
              <text:list-item text:style-override="id1-3-2-1-2-11-1">
                <text:number>1.</text:number>
                <text:p text:style-name="al">uw naam en adres;</text:p>
              </text:list-item>
              <text:list-item text:style-override="id1-3-2-1-2-11-2">
                <text:number>2.</text:number>
                <text:p text:style-name="al">de datum waarop u het bezwaarschrift schrijft (dagtekening);</text:p>
              </text:list-item>
              <text:list-item text:style-override="id1-3-2-1-2-11-3">
                <text:number>3.</text:number>
                <text:p text:style-name="al">een omschrijving van het besluit waartegen u bezwaar maakt. U stuurt zo mogelijk een kopie van dit besluit mee;</text:p>
              </text:list-item>
              <text:list-item text:style-override="id1-3-2-1-2-11-4">
                <text:number>4.</text:number>
                <text:p text:style-name="al">de redenen waarom u bezwaar maakt;</text:p>
              </text:list-item>
              <text:list-item text:style-override="id1-3-2-1-2-11-5">
                <text:number>5.</text:number>
                <text:p text:style-name="al">ondertekening met uw handtekening.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p>
              </text:list-item>
            </text:list>
            <text:p text:style-name="al"/>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8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8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00740</meta:user-defined>
    <meta:user-defined meta:name="DCTERMS.abstract">Intrekkingsbesluit bushalte ‘Oude Kerk’ ter hoogte van Stationsweg 2 in Soest </meta:user-defined>
    <dc:language>nl</dc:language>
    <meta:user-defined meta:name="OVERHEID.Gemeente/DC.spatial">Soest</meta:user-defined>
    <meta:user-defined meta:name="DCTERMS.alternative">Gemeente Soest - Intrekkingsbesluit bushalte ‘Oude Kerk’  - Stationsweg 2 in Soest </meta:user-defined>
    <meta:user-defined meta:name="OVERHEIDop.verkeersbordcode">L3</meta:user-defined>
    <meta:user-defined meta:name="OVERHEID.EPSG28992/DC.spatial">149802 465149</meta:user-defined>
    <meta:user-defined meta:name="DC.title">Intrekkingsbesluit bushalte ‘Oude Kerk’ ter hoogte van Stationsweg 2 in Soest</meta:user-defined>
    <meta:user-defined meta:name="OVERHEID.PostcodeHuisnummer/OVERHEIDop.postcodeHuisnummer">3764CE 79</meta:user-defined>
    <meta:user-defined meta:name="OVERHEIDop.straatnaam">Middelwijkstraat</meta:user-defined>
    <meta:user-defined meta:name="OVERHEIDop.woonplaats">Soest</meta:user-defined>
    <meta:user-defined meta:name="DCTERMS.W3CDTF/DCTERMS.available">2019-05-31</meta:user-defined>
    <meta:user-defined meta:name="OVERHEIDop.StcrtID/DC.identifier">stcrt-2019-30782</meta:user-defined>
    <meta:user-defined meta:name="DCTERMS.W3CDTF/OVERHEIDop.jaargang">2019</meta:user-defined>
    <meta:user-defined meta:name="OVERHEIDop.publicationIssue">30782</meta:user-defined>
    <meta:user-defined meta:name="OVERHEIDop.versieInformatie"/>
  </office:meta>
</office:document-meta>
</file>