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ushalte ‘Gouden Ploeg’aan de Middelwijkstraat ter hoogte van Gouden Ploeg 1</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Soest;</text:p>
            <text:p text:style-name="tussenkopvet">
            <text:span text:style-name="nadrukvet">Aanleiding</text:span>
          </text:p>
            <text:p text:style-name="considerans.al">Overwegende dat sinds 21 april 2019 buurtbus 575 een nieuwe route door Soest rijdt;</text:p>
            <text:p text:style-name="considerans.al">dat de buurtbus nu nog geen haltes heeft langs de Steenhoffstraat, Middelwijkstraat, Torenstraat en Kerkstraat in Soest;</text:p>
            <text:p text:style-name="tussenkopvet">
            <text:span text:style-name="nadrukvet">Maatregel</text:span>
          </text:p>
            <text:p text:style-name="considerans.al">Overwegende dat sinds kort een buslijn gebruik maakt van deze weg;</text:p>
            <text:p text:style-name="considerans.al">dat de busvervoerder de reizigers optimaal wil bedienen en daarom voldoende halteplaatsen om uit te</text:p>
            <text:p text:style-name="considerans.al">stappen wil aanbieden;</text:p>
            <text:p text:style-name="considerans.al">dat we een dekkingsgraad hanteren van 400 meter tot een haltevoorziening;</text:p>
            <text:p text:style-name="considerans.al">dat een extra haltevoorziening op de Middelwijkstraat nabij de Gouden Ploeg bijdraagt in de dekkingsgraad;</text:p>
            <text:p text:style-name="considerans.al">verder overwegende dat de bushalte ten koste gaat van de groenvoorziening (beplanting);</text:p>
            <text:p text:style-name="considerans.al">dat de bushalte niet ten koste gaan van aanwezige parkeerruimte;</text:p>
            <text:p text:style-name="considerans.al">dat door stoppen van de bus op de rijbaan de doorstroming van het overige verkeer gehinderd wordt;</text:p>
            <text:p text:style-name="considerans.al">dat we dit acceptabel vinden omdat dit beperkt blijft tot een buurtbus die één keer per uur stopt;</text:p>
            <text:p text:style-name="considerans.al">dat een bushalte enige hinder voor omwonenden kan veroorzaken vanwege het stoppen en optrekken van een bus en het in- en uitstappen van passagiers;</text:p>
            <text:p text:style-name="considerans.al">dat die hinder beperkt blijft, mede vanwege het kleinschalige karakter van de buurtbus;</text:p>
            <text:p text:style-name="considerans.al">dat we het gewenst vinden om op de Middelwijkstraat nabij de Gouden Ploeg een bushalte aan te leggen;</text:p>
            <text:p text:style-name="tussenkopvet">
            <text:span text:style-name="nadrukvet">Belangenafweging</text:span>
          </text:p>
            <text:p text:style-name="considerans.al">Overwegende dat het treffen van een verkeersmaatregel een normale maatschappelijke ontwikkeling is waarmee een ieder kan worden geconfronteerd en waarvan de nadelige gevolgen in beginsel voor rekening van betrokkenen behoren te blijven; </text:p>
            <text:p text:style-name="considerans.al">dat het belang van een halteplaats voor het openbaar vervoer zwaarder weegt dan het belang om de groenvoorziening in stand te houden en het belang van enige hinder voor omwonenden of voor de doorstroming voor het overige verkeer;</text:p>
            <text:p text:style-name="tussenkopcur">Juridisch kader</text:p>
            <text:p text:style-name="tussenkopcur"/>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bruikbaarheid van de weg te waarborg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op grond van artikel 37 van het BABW vereist is om een verkeersbesluit te nemen voor de in artikel 34 van het BABW bedoelde tijdelijke verkeersmaatregelen als deze maatregelen langer duren dan vier maanden of zich regelmatig voordoen;</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overleg is gevoerd met (de gemachtigde van) de korpschef van de politie, overeenkomstig artikel 24 van het BABW en dat de politie positief heeft geadviseerd over dit besluit;</text:p>
            <text:p text:style-name="considerans.al">dat dit verkeersbesluit in werking treedt op het moment van publicatie;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ussenkopcur">Namens burgemeester en wethouders,</text:p>
            <text:p text:style-name="common-al">Het college van burgemeester en wethouders besluit om een bushalte ‘Gouden Ploeg’ in te stellen aan de Middelwijkstraat ter hoogte van Gouden Ploeg 1 in Soest. Dit gebeurt door het plaatsen van het verkeersbord L03b (bushalte) van bijlage I van het Reglement van Verkeersregels en Verkeerstekens (RVV) 1990 langs de Middelwijkstraat en het aanbrengen van zwart-wit geblokte markering over een lengte van zes meter.</text:p>
            <text:p text:style-name="common-al">Soest, 29 mei 2019</text:p>
            <text:p text:style-name="common-al">
            <text:span text:style-name="nadrukvet">Bekendmaking</text:span>
          </text:p>
            <text:p text:style-name="tussenkopcur">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common-al">
            <text:span text:style-name="nadrukvet">Bezwaar</text:span>
          </text:p>
            <text:p text:style-name="common-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common-al"> In het bezwaarschrift moet in ieder geval worden vermeld:</text:p>
            <text:p text:style-name="common-al"/>
            <text:list text:style-name="id1-3-2-2-1-10">
              <text:list-item text:style-override="id1-3-2-2-1-10-1">
                <text:number>1.</text:number>
                <text:p text:style-name="al">uw naam en adres;</text:p>
              </text:list-item>
              <text:list-item text:style-override="id1-3-2-2-1-10-2">
                <text:number>2.</text:number>
                <text:p text:style-name="al">de datum waarop u het bezwaarschrift schrijft (dagtekening);</text:p>
              </text:list-item>
              <text:list-item text:style-override="id1-3-2-2-1-10-3">
                <text:number>3.</text:number>
                <text:p text:style-name="al">een omschrijving van het besluit waartegen u bezwaar maakt. U stuurt zo mogelijk een kopie van dit besluit mee;</text:p>
              </text:list-item>
              <text:list-item text:style-override="id1-3-2-2-1-10-4">
                <text:number>4.</text:number>
                <text:p text:style-name="al">de redenen waarom u bezwaar maakt;</text:p>
              </text:list-item>
              <text:list-item text:style-override="id1-3-2-2-1-10-5">
                <text:number>5.</text:number>
                <text:p text:style-name="al">ondertekening met uw handtekening. </text:p>
                <text:p text:style-name="al">Hoofdstuk 6 (algemene bepalingen over bezwaar) en de afdelingen 7.1 en 7.2 (bijzondere bepalingen over bezwaar) van de Algemene wet bestuursrecht zijn van toepassing.</text:p>
                <text:p text:style-name="al"> </text:p>
                <text:p text:style-name="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al">  </text:p>
                <text:p text:style-name="al">
                <text:span text:style-name="nadrukvet">Kopie</text:span>
              </text:p>
                <text:p text:style-name="al"> Een afschrift van dit besluit wordt per e-mail gezonden aan “0-wegafsluiting” (verzendlijst). In deze verzendlijst zijn onder andere politie, Veiligheidsregio Utrecht (VRU) en RAVU opgenom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7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77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77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oest</meta:user-defined>
    <meta:user-defined meta:name="OVERHEID.Gemeente/DC.creator">Soest</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oest - Verkeersbesluit bushalte ‘Gouden Ploeg’  - Middelwijkstraat ter hoogte van Gouden Ploeg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200743</meta:user-defined>
    <meta:user-defined meta:name="DCTERMS.abstract">Verkeersbesluit bushalte ‘Gouden Ploeg’ aan de Middelwijkstraat ter hoogte van Gouden Ploeg 1</meta:user-defined>
    <meta:user-defined meta:name="OVERHEIDop.verkeersbordcode">L3</meta:user-defined>
    <dc:language>nl</dc:language>
    <meta:user-defined meta:name="OVERHEID.Gemeente/DC.spatial">Soest</meta:user-defined>
    <meta:user-defined meta:name="OVERHEID.EPSG28992/DC.spatial">149785 465164</meta:user-defined>
    <meta:user-defined meta:name="DC.title">Verkeersbesluit bushalte ‘Gouden Ploeg’aan de Middelwijkstraat ter hoogte van Gouden Ploeg 1</meta:user-defined>
    <meta:user-defined meta:name="OVERHEID.PostcodeHuisnummer/OVERHEIDop.postcodeHuisnummer">3764CE 75</meta:user-defined>
    <meta:user-defined meta:name="OVERHEIDop.straatnaam">Middelwijkstraat</meta:user-defined>
    <meta:user-defined meta:name="OVERHEIDop.woonplaats">Soest</meta:user-defined>
    <meta:user-defined meta:name="DCTERMS.W3CDTF/DCTERMS.available">2019-05-31</meta:user-defined>
    <meta:user-defined meta:name="OVERHEIDop.StcrtID/DC.identifier">stcrt-2019-30779</meta:user-defined>
    <meta:user-defined meta:name="DCTERMS.W3CDTF/OVERHEIDop.jaargang">2019</meta:user-defined>
    <meta:user-defined meta:name="OVERHEIDop.publicationIssue">30779</meta:user-defined>
    <meta:user-defined meta:name="OVERHEIDop.versieInformatie"/>
  </office:meta>
</office:document-meta>
</file>