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op het parkeerterrein (voormalig P+R Zernike) aan de Professor Uilken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5607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In een eerder stadium is een laadpaal geplaatst in de noordoosthoek op het parkeerterrein (voormalig P+R Zernike) aan de Professor Uilkensweg. </text:p>
            <text:p text:style-name="considerans.al">De laadpaal, met twee oplaadpunten, staat voor twee openbare parkeervakken. Met dit besluit worden de twee parkeervakken voor de laadpaal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in de noordoosthoek op het parkeerterrein (voormalig P+R Zernike) aan de Professor Uilkensweg,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7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77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uitsluitend voor het opladen van een elektrisch voertuig - parkeerterrein (voormalig P+R Zernike) aan de Professor Uilke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56071</meta:user-defined>
    <meta:user-defined meta:name="DCTERMS.abstract">Verkeersbesluit twee openbare parkeervakken uitsluitend voor het opladen van een elektrisch voertuig op het parkeerterrein (voormalig P+R Zernike) aan de Professor Uilkensweg</meta:user-defined>
    <meta:user-defined meta:name="OVERHEIDop.verkeersbordcode">E4</meta:user-defined>
    <dc:language>nl</dc:language>
    <meta:user-defined meta:name="OVERHEID.EPSG28992/DC.spatial">231266 584856</meta:user-defined>
    <meta:user-defined meta:name="DC.title">Verkeersbesluit twee openbare parkeervakken uitsluitend voor het opladen van een elektrisch voertuig op het parkeerterrein (voormalig P+R Zernike) aan de Professor Uilkensweg</meta:user-defined>
    <meta:user-defined meta:name="OVERHEID.PostcodeHuisnummer/OVERHEIDop.postcodeHuisnummer">9747AA 8</meta:user-defined>
    <meta:user-defined meta:name="OVERHEIDop.straatnaam">Zernikelaan</meta:user-defined>
    <meta:user-defined meta:name="OVERHEIDop.woonplaats">Groningen</meta:user-defined>
    <meta:user-defined meta:name="DCTERMS.W3CDTF/DCTERMS.available">2019-06-06</meta:user-defined>
    <meta:user-defined meta:name="OVERHEIDop.StcrtID/DC.identifier">stcrt-2019-30771</meta:user-defined>
    <meta:user-defined meta:name="OVERHEIDop.externeBijlage">Verkeersbesluit|exb-2019-26447</meta:user-defined>
    <meta:user-defined meta:name="OVERHEIDop.externeBijlage">Politieadvies|exb-2019-26448</meta:user-defined>
    <meta:user-defined meta:name="OVERHEIDop.externeBijlage">Tekening|exb-2019-26449</meta:user-defined>
    <meta:user-defined meta:name="DCTERMS.W3CDTF/OVERHEIDop.jaargang">2019</meta:user-defined>
    <meta:user-defined meta:name="OVERHEIDop.publicationIssue">30771</meta:user-defined>
    <meta:user-defined meta:name="OVERHEIDop.versieInformatie"/>
  </office:meta>
</office:document-meta>
</file>