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Mariëndaalseweg,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3590</text:p>
            <text:p text:style-name="context_bottom"/>
          </text:section>
          <text:p text:style-name="aanhef_wie">Burgemeester en Wethouders van gemeente Berg en Dal</text:p>
          <text:section text:name="considerans_id1-3-2-1-3" text:style-name="considerans">
            <text:p text:style-name="tussenkopcur">
            <text:span text:style-name="nadrukvet">
              <text:span text:style-name="nadrukvet">OVERWEGENDE DE VOLGENDE ZAKEN:</text:span>
            </text:span>
          </text:p>
            <text:p text:style-name="tussenkopcur">
            <text:span text:style-name="nadrukvet"/>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De Mariëndaalseweg is een weg in Groesbeek die loopt van de kruising Wisselpad/Heer Zegerstraat, naar de kruising Hoflaan - Heikant. Het hier bedoelde gedeelte van de Mariëndaalseweg bevindt zich bij de kruising met de Heikant en het fietspad dat langs de oostkant van het park Mariëndaalseweg naar de Hoflaan loopt.</text:p>
            <text:p text:style-name="considerans.al">
            <text:span text:style-name="nadrukvet">Beheer en onderhoud</text:span>
          </text:p>
            <text:p text:style-name="considerans.al">De Mariëndaalseweg in Groesbeek is in eigendom, en tevens in beheer en onderhoud bij de gemeente Berg en Dal.</text:p>
            <text:p text:style-name="considerans.al">
            <text:span text:style-name="nadrukvet">Functie van de weg</text:span>
          </text:p>
            <text:p text:style-name="considerans.al">De Mariëndaalseweg betreft een weg binnen de bebouwde kom met de categorisering ‘Erftoegangsweg’; krachtens het onderdeel ‘categorisering wegennet’ in de Integrale mobiliteitsvisie gemeente Berg en Dal 2016-2022.</text:p>
            <text:p text:style-name="considerans.al">De weg wordt gebruikt door bewoners van de wijk, en door verkeer van/naar de basisscholen Adelbrecht Windekind en Carolus.</text:p>
            <text:p text:style-name="considerans.al">
            <text:span text:style-name="nadrukvet">Beschrijving weggedrag</text:span>
          </text:p>
            <text:p text:style-name="considerans.al">Het betreft een woonstraat waar regelmatig op/langs de weg wordt geparkeerd. Bovendien wordt er regelmatig geparkeerd of stil gestaan met auto’s door mensen die bij de scholen moeten zijn.</text:p>
            <text:p text:style-name="considerans.al">
            <text:span text:style-name="nadrukvet">Gevolgen van het huidige weggedrag</text:span>
          </text:p>
            <text:p text:style-name="considerans.al">De drukte in de ochtend- en middagspits, zowel woonverkeer als het halen/brengen van kinderen met auto’s, hindert de voetgangersstroom. Deze laatsten moeten immers voorrang verlenen aan de auto’s. Daarbij ontstaan soms ook potentieel gevaarlijke situaties, vooral wanneer kinderen tussen stilstaande auto’s oversteken.</text:p>
            <text:p text:style-name="considerans.al">
            <text:span text:style-name="nadrukvet">De gewenste maatregelen</text:span>
          </text:p>
            <text:p text:style-name="considerans.al">Gezien het bovenstaande achten wij het wenselijk om een voetgangersoversteekplaats over de Mariëndaalseweg aan te brengen, ter hoogte van de kruising met Heikant en het fietspad langs het park.</text:p>
            <text:p text:style-name="considerans.al">Dit kan gebeuren door het plaatsen van verkeersbord L2 (voetgangersoversteekplaats) uit bijlage I van het Reglement Verkeersregels en Verkeerstekens 1990 (RVV 1990) in combinatie met het aanbrengen van de witte strepen (zebrastrepen) op het wegdek.</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het voorkomen of beperken van door het verkeer veroorzaakte aantasting van het karakter of van de functie van objecten of gebieden, zoals genoemd in artikel 2, lid 2, sub b van de WVW 1994.</text:p>
            <text:p text:style-name="considerans.al"/>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eze maatregel is tot stand gekomen in overleg met de basisscholen en de bewoners van de wijk. </text:p>
            <text:p text:style-name="considerans.al">De maatregel leidt tot iets meer wachttijd (i.v.m. voorrang verlenen aan voetgangers) voor auto’s en ander gemotoriseerd verkeer dat van/naar de parkeerplaatsen bij de school rijdt. Gemeente Berg en Dal hecht groot belang aan het stimuleren van langzaam verkeer (lopen en fietsen) als vervoerwijze, onder andere van/naar school. We maken daarom de afweging dat de verbetering van comfort en verkeersveiligheid voor voetgangers zwaarder weegt dan de kleine afname van bereikbaarheid voor gemotoriseerd verkeer.</text:p>
            <text:p text:style-name="considerans.al">
            <text:span text:style-name="nadrukvet">Legitimiteit</text:span>
          </text:p>
            <text:p text:style-name="considerans.al">Burgemeester en Wethouders van gemeente Berg en Dal zijn gemachtigd tot het nemen</text:p>
            <text:p text:style-name="considerans.al">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voetgangersoversteekplaats te realiseren op de Mariëndaalseweg in Groesbeek ter hoogte van de kruising met de Heikant en het fietspad langs het park, door het plaatsen van verkeersbord L2 uit bijlage I van het Reglement Verkeersregels en Verkeerstekens 1990 (RVV 1990) in combinatie met de witte strepen (zebrastrepen) op het wegdek.</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 en Dal - Voetgangersoversteekplaats  - Mariëndaalseweg,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73590</meta:user-defined>
    <meta:user-defined meta:name="DCTERMS.abstract">Verkeersbesluit voetgangersoversteekplaats Mariëndaalseweg, Groesbeek</meta:user-defined>
    <meta:user-defined meta:name="OVERHEIDop.verkeersbordcode">L2</meta:user-defined>
    <dc:language>nl</dc:language>
    <meta:user-defined meta:name="OVERHEID.Gemeente/DC.spatial">Berg en Dal</meta:user-defined>
    <meta:user-defined meta:name="OVERHEID.EPSG28992/DC.spatial">193407 421407</meta:user-defined>
    <meta:user-defined meta:name="DC.title">Verkeersbesluit voetgangersoversteekplaats Mariëndaalseweg, Groesbeek</meta:user-defined>
    <meta:user-defined meta:name="OVERHEID.PostcodeHuisnummer/OVERHEIDop.postcodeHuisnummer">6561BN 66</meta:user-defined>
    <meta:user-defined meta:name="OVERHEIDop.straatnaam">Mariëndaalseweg</meta:user-defined>
    <meta:user-defined meta:name="OVERHEIDop.woonplaats">Groesbeek</meta:user-defined>
    <meta:user-defined meta:name="DCTERMS.W3CDTF/DCTERMS.available">2019-05-29</meta:user-defined>
    <meta:user-defined meta:name="OVERHEIDop.StcrtID/DC.identifier">stcrt-2019-30747</meta:user-defined>
    <meta:user-defined meta:name="DCTERMS.W3CDTF/OVERHEIDop.jaargang">2019</meta:user-defined>
    <meta:user-defined meta:name="OVERHEIDop.publicationIssue">30747</meta:user-defined>
    <meta:user-defined meta:name="OVERHEIDop.versieInformatie"/>
  </office:meta>
</office:document-meta>
</file>