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ROERMOND,</text:p>
            <text:p text:style-name="common-al">No. 50251-2018.</text:p>
            <text:p text:style-name="common-al">IN OVERWEGING NEMENDE,</text:p>
            <text:p text:style-name="common-al">dat zij op grond van het bepaalde in artikel 18, eerste lid onder d, van de Wegenverkeerswet 1994 bevoegd zijn tot het nemen van verkeersbesluiten;</text:p>
            <text:p text:style-name="common-al">Dat Burgemeester Geuljanslaan, Bisschop Lindanussingel en Graaf Reinaldstraat  gelegen zijn in de gemeente Roermond;</text:p>
            <text:p text:style-name="common-al">Dat Burgemeester Geuljanslaan en Bisschop Lindanussingel gecategoriseerd zijn als “Gebiedsontsluitingsweg” en dat de parallelweg van de Bisschop Lindanussingel en Graaf Reinaldstraat gecategoriseerd zijn als “Erftoegangsweg”;</text:p>
            <text:p text:style-name="common-al">Dat Burgemeester Geuljanslaan, Bisschop Lindanussingel en Graaf Reinaldstraat  gelegen zijn binnen de bebouwde kom;</text:p>
            <text:p text:style-name="common-al">Dat op de Burgemeester Geuljanslaan 2 rotondes zijn gelegen bij de Burgemeester Höppenerlaan en Roerderweg;</text:p>
            <text:p text:style-name="common-al">Dat rotondes binnen de bebouwde kom conform CROW richtlijnen zijn voorzien van voetgangersoversteken;</text:p>
            <text:p text:style-name="common-al">Dat fietsers en voetgangers dezelfde voorrangsregeling naast elkaar hebben op de rotonde.</text:p>
            <text:p text:style-name="common-al">Dat op de parallelweg van de Bisschop Lindanussingel en Graaf Reinaldstraat worden voorzien van voetgangersoversteken ter hoogte van de basisschool De Steenen Brug;</text:p>
            <text:p text:style-name="common-al">Dat voetgangers (schoolkinderen) veilig via voetgangersoversteken bij de basisschool kunnen komen.</text:p>
            <text:p text:style-name="common-al">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dat de maatregel strekt tot bescherming van de belangen als bedoeld in artikel 2 van de Wegenverkeerswet 1994, meer in het bijzonder:</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
            <text:p text:style-name="common-al">ZIJN VOORNEMENS OM:</text:p>
            <text:p text:style-name="common-al">1.Door het aanbrengen van de voorgeschreven verkeerstekens en het plaatsen van verkeersbord L02 "oversteekplaats" op alle aansluitingen van de rotonde Burgemeester Geuljanslaan, Bisschop Lindanussingel en Burgemeester Höppenerlaan deze locatie aan te wijzen als voetgangersoversteekplaats. </text:p>
            <text:p text:style-name="common-al">Zie bijgevoegde tekening T.01 Rotonde BurgHoppenerlaan.</text:p>
            <text:p text:style-name="common-al">1.Door het aanbrengen van de voorgeschreven verkeerstekens en het plaatsen van verkeersbord L02 "oversteekplaats" op alle aansluitingen van de rotonde Burgemeester Geuljanslaan – Burgemeester Roerderweg deze locatie aan te wijzen als voetgangersoversteekplaats. </text:p>
            <text:p text:style-name="common-al">Zie bijgevoegde tekening T.02 Rotonde Roerderweg.</text:p>
            <text:p text:style-name="common-al">1.Door het aanbrengen van de voorgeschreven verkeerstekens en het plaatsen van verkeersbord L02 "oversteekplaats" op de parallelweg van Bisschop Lindanussingel in het verlengde van de voetgangersoversteek op de Bisschop Lindanussingel ter hoogte van de Basisschool De Steenen brug deze locatie aan te wijzen als voetgangersoversteek. </text:p>
            <text:p text:style-name="common-al">Zie bijgevoegde tekening T.01 Situatie verharding.</text:p>
            <text:p text:style-name="common-al">1.Door het aanbrengen van de voorgeschreven verkeerstekens en het plaatsen van verkeersbord L02 "oversteekplaats" op de Graaf Reinaldstraat ter hoogte van de Basisschool De Steenen brug deze locatie aan te wijzen als voetgangersoversteek. </text:p>
            <text:p text:style-name="common-al">Zie bijgevoegde tekening T.01 Situatie verharding.</text:p>
            <text:p text:style-name="common-al">1.Door het aanbrengen van de voorgeschreven verkeerstekens en het plaatsen van verkeersbord G11 met onderbord OB505 en verkeersbord B6 met onderbord OB305OB02 bij de aansluiting Dokter Bärstraat met de Bisschop Lindanussingel deze locatie aan te wijzen als tweerichtingsfietspad. </text:p>
            <text:p text:style-name="common-al">Zie bijgevoegde tekening T.01 Situatie verharding.</text:p>
            <text:p text:style-name="common-al">1.Dit besluit ter openbare kennisgeving te brengen middels publicatie in de Staatscourant, ViaRoermond en website gemeente Roermond.</text:p>
            <text:p text:style-name="common-al">Bijlagen:</text:p>
            <text:list text:style-name="id1-3-2-2-1-29">
              <text:list-item text:style-override="id1-3-2-2-1-29-1">
                <text:number>-</text:number>
                <text:p text:style-name="al">18.004-T.01 rotonde Burg.Geuljanslaan - Burg.Höppenerlaan</text:p>
              </text:list-item>
              <text:list-item text:style-override="id1-3-2-2-1-29-2">
                <text:number>-</text:number>
                <text:p text:style-name="al">18.004-T.02 rotonde Burg.Geuljanslaan - Roerderweg</text:p>
              </text:list-item>
              <text:list-item text:style-override="id1-3-2-2-1-29-3">
                <text:number>-</text:number>
                <text:p text:style-name="al">18.004-B.05 Situatie verharding uitsnede</text:p>
              </text:list-item>
            </text:list>
            <text:p text:style-name="common-al">Roermond, 14 mei 2019</text:p>
            <text:p text:style-name="common-al">
            <text:span text:style-name="nadrukvet">Nota van aanvulling</text:span>
          </text:p>
            <text:list text:style-name="id1-3-2-2-1-32">
              <text:list-item text:style-override="id1-3-2-2-1-32-1">
                <text:number>-</text:number>
                <text:p text:style-name="al">Ten aanzien van dit voornoemd ontwerpbesluit kunnen door ingezetenen en belanghebbenden, overeenkomstig het bepaalde in de Inspraakverordening en afdeling 3.4 van de Algemene Wet Bestuursrecht, binnen zes weken na de bekendmaking, zienswijze kenbaar worden gemaakt bij het College van Burgemeester en Wethouders van de Gemeente Roermond, postbus 900, 6040 AX Roermond.</text:p>
              </text:list-item>
              <text:list-item text:style-override="id1-3-2-2-1-32-2">
                <text:number>-</text:number>
                <text:p text:style-name="al">De zienswijze kan schriftelijk of mondeling kenbaar worden gemaakt. Indien u de zienswijze mondeling kenbaar wilt maken kunt u voor het maken van een afspraak contact opnemen met de heer R. Janssen met telefoonnummer 0475 359 814. Wanneer u uw zienswijze schriftelijk indient moet de brief ten minste te bevatten: uw naam en adres, de datum, een omschrijving van het besluit waartegen het bezwaar is gericht en uw motivatie van het bezwaar.</text:p>
              </text:list-item>
            </text:list>
            <text:p text:style-name="last-al">Afschrift van dit besluit is gezonden aan:</text:p>
            <text:list text:style-name="id1-3-2-2-1-34">
              <text:list-item text:style-override="id1-3-2-2-1-34-1">
                <text:number>a.</text:number>
                <text:p text:style-name="al">de Regiopolitie Limburg-Noord, district Roermond;</text:p>
              </text:list-item>
              <text:list-item text:style-override="id1-3-2-2-1-34-2">
                <text:number>b.</text:number>
                <text:p text:style-name="al">de afdeling stadstoezicht;</text:p>
              </text:list-item>
              <text:list-item text:style-override="id1-3-2-2-1-34-3">
                <text:number>c.</text:number>
                <text:p text:style-name="al">de afdeling beheer openbare ruimte, wijkopzichter;</text:p>
              </text:list-item>
              <text:list-item text:style-override="id1-3-2-2-1-34-4">
                <text:number>d.</text:number>
                <text:p text:style-name="al">de afdeling beheer openbare ruimt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4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4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4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50251-2018</meta:user-defined>
    <meta:user-defined meta:name="DCTERMS.abstract">Het verzekeren van de veiligheid op de weg. Het beschermen van weggebruikers en passagiers. Voetgangersoversteken op rotondes conform landelijke richtlijnen</meta:user-defined>
    <dc:language>nl</dc:language>
    <meta:user-defined meta:name="OVERHEID.Gemeente/DC.spatial">Roermond</meta:user-defined>
    <meta:user-defined meta:name="OVERHEID.Provincie/DC.spatial">Limburg</meta:user-defined>
    <meta:user-defined meta:name="DCTERMS.alternative">gemeente Roermond -  - </meta:user-defined>
    <meta:user-defined meta:name="OVERHEIDop.verkeersbordcode">B6</meta:user-defined>
    <meta:user-defined meta:name="OVERHEIDop.verkeersbordcode">G11</meta:user-defined>
    <meta:user-defined meta:name="OVERHEIDop.verkeersbordcode">L2</meta:user-defined>
    <meta:user-defined meta:name="OVERHEID.EPSG28992/DC.spatial">196368 354846</meta:user-defined>
    <meta:user-defined meta:name="DC.title">ONTWERP - VERKEERSBESLUIT</meta:user-defined>
    <meta:user-defined meta:name="OVERHEID.PostcodeHuisnummer/OVERHEIDop.postcodeHuisnummer">6041NR 29</meta:user-defined>
    <meta:user-defined meta:name="OVERHEIDop.straatnaam">Roerderweg</meta:user-defined>
    <meta:user-defined meta:name="OVERHEIDop.woonplaats">Roermond</meta:user-defined>
    <meta:user-defined meta:name="DCTERMS.W3CDTF/DCTERMS.available">2019-06-04</meta:user-defined>
    <meta:user-defined meta:name="OVERHEIDop.StcrtID/DC.identifier">stcrt-2019-30743</meta:user-defined>
    <meta:user-defined meta:name="OVERHEIDop.externeBijlage">Bis. Lindanussingel schoolomgeving|exb-2019-26417</meta:user-defined>
    <meta:user-defined meta:name="OVERHEIDop.externeBijlage">rotonde Burg. Geuljanslaan - Roerderweg|exb-2019-26418</meta:user-defined>
    <meta:user-defined meta:name="OVERHEIDop.externeBijlage">rotonde Burg. Geuljanslaan - Burg. Hoppenerlaan|exb-2019-26419</meta:user-defined>
    <meta:user-defined meta:name="DCTERMS.W3CDTF/OVERHEIDop.jaargang">2019</meta:user-defined>
    <meta:user-defined meta:name="OVERHEIDop.publicationIssue">30743</meta:user-defined>
    <meta:user-defined meta:name="OVERHEIDop.versieInformatie"/>
  </office:meta>
</office:document-meta>
</file>