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ublicatie melding Activiteitenbesluit milieubeh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oordenveld maakt bekend de volgende melding op grond van het Activiteitenbesluit milieubeheer te hebben ontvangen:</text:p>
            <text:p text:style-name="common-al"/>
            <text:p text:style-name="common-al">• Auto Roelfsema, Vriezerweg 14, 9482 TB te Tynaarlo </text:p>
            <text:p text:style-name="common-al">de melding heeft betrekking op het veranderen van een inrichting.</text:p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74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7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7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 Activiteitenbesluit milieubeheer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18</meta:user-defined>
    <meta:user-defined meta:name="OVERHEIDop.publicationIssue">3074</meta:user-defined>
    <meta:user-defined meta:name="OVERHEIDop.StcrtID/DC.identifier">stcrt-2019-30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B 14</meta:user-defined>
    <meta:user-defined meta:name="OVERHEIDop.woonplaats">Tynaarlo</meta:user-defined>
    <meta:user-defined meta:name="OVERHEIDop.straatnaam">Vriez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6084 566593</meta:user-defined>
    <meta:user-defined meta:name="OVERHEIDop.versieInformatie"/>
  </office:meta>
</office:document-meta>
</file>