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nemen en inspraak voorontwerpbestemmingsplan Julianastraat/Prins Bernhardlaan, Berkel en Rodenrijs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een nieuw bestemmingsplan op voor het project Julianastraat/Prins Bernhardlaan in Berkel en Rodenrijs met identificatienummer NL.IMRO.1621.BP0194. Burgemeester en wethouders van Lansingerland geven overeenkomstig artikel 1.3.1. van het Besluit ruimtelijke ordening (Bro) kennis van dit voornemen.</text:p>
            <text:p text:style-name="common-al"/>
            <text:p text:style-name="common-al">Het plangebied is gelegen aan de Julianastraat en Prins Bernhardlaan, aan de noordoostzijde van het centrum in de kern Berkel en Rodenrijs. Globaal wordt het plangebied begrensd door:</text:p>
            <text:list text:style-name="id1-3-2-1-1-4">
              <text:list-item text:style-override="id1-3-2-1-1-4-1">
                <text:number>-</text:number>
                <text:p text:style-name="al">de bestaande woonbebouwing aan de Oranjestraat aan de noordzijde;</text:p>
              </text:list-item>
              <text:list-item text:style-override="id1-3-2-1-1-4-2">
                <text:number>-</text:number>
                <text:p text:style-name="al">de Prins Bernhardlaan en de naastgelegen watergang aan de oostzijde;</text:p>
              </text:list-item>
              <text:list-item text:style-override="id1-3-2-1-1-4-3">
                <text:number>-</text:number>
                <text:p text:style-name="al">bestaande appartementen, een zalencentrum en voorzieningen aan de Ds. Van Koetsveldstraat aan de zuidzijde; en,</text:p>
              </text:list-item>
              <text:list-item text:style-override="id1-3-2-1-1-4-4">
                <text:number>-</text:number>
                <text:p text:style-name="al">bestaande woonbebouwing aan de Julianastraat aan de westzijde.</text:p>
              </text:list-item>
            </text:list>
            <text:p text:style-name="common-al"> </text:p>
            <text:p text:style-name="common-al">Het bestemmingsplan Julianastraat/Prins Bernhardlaan biedt het planologisch-juridisch kader voor het vervangen van 50 bestaande eengezinswoningen door 37 eengezinswoningen en 36 appartementen. De appartementen worden in maximaal 3 lagen gebouwd. </text:p>
            <text:p text:style-name="common-al"/>
            <text:p text:style-name="common-al"> </text:p>
            <text:p text:style-name="common-al">
            <text:span text:style-name="nadrukvet">Inspraak</text:span>
          </text:p>
            <text:p text:style-name="common-al">Burgemeester en wethouders van Lansingerland maken bekend dat met ingang van 29 mei tot en met 25 juni 2019 het voorontwerpbestemmingsplan Julianastraat/Prins Bernhardlaan met identificatienummer NL.IMRO.1621.BP0194 voor iedereen ter inzage ligt.</text:p>
            <text:p text:style-name="common-al"/>
            <text:p text:style-name="common-al"> </text:p>
            <text:p text:style-name="common-al">U kunt het plan inzien: </text:p>
            <text:list text:style-name="id1-3-2-1-1-14">
              <text:list-item text:style-override="id1-3-2-1-1-14-1">
                <text:number>-</text:number>
                <text:p text:style-name="al">via ruimtelijkeplannen.nl {https://www.ruimtelijkeplannen.nl/viewer/#!/idn/NL.IMRO.1621.BP0194-VONT}. </text:p>
              </text:list-item>
              <text:list-item text:style-override="id1-3-2-1-1-14-2">
                <text:number>-</text:number>
                <text:p text:style-name="al">via Ruimtelijke plannen Lansingerland {http://1621.ropubliceer.nl/} </text:p>
              </text:list-item>
            </text:list>
            <text:p text:style-name="common-al"> </text:p>
            <text:p text:style-name="common-al">U kunt schriftelijk inspreken gedurende de termijn van terinzagelegging. Een schriftelijke reactie (geen e-mail) kunt u sturen naar de gemeente Lansingerland, ter attentie van burgemeester en wethouders, afdeling RO, postbus 1, 2650 AA Berkel en Rodenrijs, o.v.v. inspraakreactie BP0194/02.</text:p>
            <text:p text:style-name="last-al">Als u een nadere toelichting wenst op de betreffende stukken, dan kunt u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21.BP0194-VONT</meta:user-defined>
    <dc:language>nl</dc:language>
    <meta:user-defined meta:name="OVERHEID.Gemeente/DC.spatial">Lansingerland</meta:user-defined>
    <meta:user-defined meta:name="OVERHEIDop.Ruimtelijkeplannen/DC.type">Bestemmingsplan</meta:user-defined>
    <meta:user-defined meta:name="DC.title">Kennisgeving voornemen en inspraak voorontwerpbestemmingsplan Julianastraat/Prins Bernhardlaan, Berkel en Rodenrijs, Lansinger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739</meta:user-defined>
    <meta:user-defined meta:name="OVERHEIDop.StcrtID/DC.identifier">stcrt-2019-30739</meta:user-defined>
    <meta:user-defined meta:name="OVERHEIDop.versieInformatie"/>
  </office:meta>
</office:document-meta>
</file>