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text:span text:style-name="nadrukvet">andicaptenparkeerplaats Koningin Julianalaan Ooij ter hoogte van Prins Bernhard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6114</text:p>
            <text:p text:style-name="context_bottom"/>
          </text:section>
          <text:p text:style-name="aanhef_wie">Burgemeester en Wethouders van Berg en Dal</text:p>
          <text:section text:name="considerans_id1-3-2-1-3" text:style-name="considerans">
            <text:p text:style-name="tussenkopcur">
            <text:span text:style-name="nadrukvet">
              <text:span text:style-name="nadrukvet">Overwegende de volgende zaken:</text:span>
            </text:span>
          </text:p>
            <text:p text:style-name="considerans.al">
            <text:span text:style-name="nadrukvet">Beschrijving van het gebied en achtergrond</text:span>
          </text:p>
            <text:p text:style-name="considerans.al">De Koningin Julianalaan is een weg in Ooij. Het hier bedoelde parkeerterrein aan deze weg bevindt zich ter hoogte van de kruising met  Prins Bernhardstraat.</text:p>
            <text:p text:style-name="considerans.al">
            <text:span text:style-name="nadrukvet">Beheer en onderhoud</text:span>
          </text:p>
            <text:p text:style-name="considerans.al">De Koningin Julianalaan is in eigendom, en tevens in beheer en onderhoud bij de gemeente Berg en Dal.</text:p>
            <text:p text:style-name="considerans.al">
            <text:span text:style-name="nadrukvet">Functie van de weg</text:span>
          </text:p>
            <text:p text:style-name="considerans.al">De Koningin Julianalaan betreft een weg binnen de bebouwde kom met de categorisering ‘Erftoegangsweg’; krachtens het onderdeel ‘categorisering wegennet’ in de Integrale mobiliteitsvisie gemeente Berg en Dal 2016-2022.</text:p>
            <text:p text:style-name="considerans.al">De weg wordt gebruikt door bestemmingsverkeer voor de woningen aan de Koningin Julianalaan zelf en de direct omliggende straten en buurten. </text:p>
            <text:p text:style-name="considerans.al">
            <text:span text:style-name="nadrukvet">Beschrijving weggedrag</text:span>
          </text:p>
            <text:p text:style-name="considerans.al">Het bedoelde parkeerterrein ter hoogte van de Prins Bernhardstraat wordt gebruikt door bewoners en daarnaast door bezoekers van dorpshuis De Sprong.</text:p>
            <text:p text:style-name="considerans.al">
            <text:span text:style-name="nadrukvet">Gevolgen van het huidige weggedrag</text:span>
          </text:p>
            <text:p text:style-name="considerans.al">Door hoge bezetting van de parkeerplaatsen kan het voorkomen dat geen parkeerplek op directe loopafstand van het dorpshuis vrij is. Dit vormt een probleem voor mensen die verminderd mobiel zijn.</text:p>
            <text:p text:style-name="considerans.al">
            <text:span text:style-name="nadrukvet">De gewenste maatregelen</text:span>
          </text:p>
            <text:p text:style-name="considerans.al">Gezien het bovenstaande achten wij het wenselijk om op het bedoelde parkeerterrein een algemene gehandicaptenparkeerplaats te realiseren.</text:p>
            <text:p text:style-name="considerans.al">Dit kan gebeuren door het plaatsen van verkeersbord E6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het in stand houden van de weg en het waarborgen van de bruikbaarheid daarvan, zoals genoemd in artikel 2, lid 1, sub c van de WVW 1994.</text:p>
            <text:p text:style-name="considerans.al">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serveren van een gehandicaptenparkeerplaats zorgt voor een beperkte afname van de parkeerruimte voor overige automobilisten (niet GPK-houders). De gemeente maakt de afweging dat een goede bereikbaarheid van de hier aanwezige voorzieningen voor gehandicapte bestuurders zwaarder weegt dan deze beperkte afname van parkeerruimte.</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gehandicaptenparkeerplaats te realiseren aan de Julianalaan in Ooij, op het parkeerterrein ter hoogte van de Prins Bernhardstraat door het plaatsen van verkeersbord E6 uit bijlage I van het Reglement Verkeersregels en Verkeerstekens 1990 (RVV 1990).</text:p>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Algemene gehandicaptenparkeerplaats - Koningin Julianalaan Ooij ter hoogte van Prins Bern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76114</meta:user-defined>
    <meta:user-defined meta:name="DCTERMS.abstract">Algemene gehandicaptenparkeerplaats Koningin Julianalaan Ooij ter hoogte van Prins Bernhardstraat</meta:user-defined>
    <meta:user-defined meta:name="OVERHEIDop.verkeersbordcode">E6</meta:user-defined>
    <dc:language>nl</dc:language>
    <meta:user-defined meta:name="OVERHEID.Gemeente/DC.spatial">Berg en Dal</meta:user-defined>
    <meta:user-defined meta:name="OVERHEID.EPSG28992/DC.spatial">193056 429728</meta:user-defined>
    <meta:user-defined meta:name="DC.title">Gehandicaptenparkeerplaats Koningin Julianalaan Ooij ter hoogte van Prins Bernhardstraat</meta:user-defined>
    <meta:user-defined meta:name="OVERHEID.PostcodeHuisnummer/OVERHEIDop.postcodeHuisnummer">6576AN 1</meta:user-defined>
    <meta:user-defined meta:name="OVERHEIDop.straatnaam">Koningin Julianalaan</meta:user-defined>
    <meta:user-defined meta:name="OVERHEIDop.woonplaats">Ooij</meta:user-defined>
    <meta:user-defined meta:name="DCTERMS.W3CDTF/DCTERMS.available">2019-05-29</meta:user-defined>
    <meta:user-defined meta:name="OVERHEIDop.StcrtID/DC.identifier">stcrt-2019-30717</meta:user-defined>
    <meta:user-defined meta:name="DCTERMS.W3CDTF/OVERHEIDop.jaargang">2019</meta:user-defined>
    <meta:user-defined meta:name="OVERHEIDop.publicationIssue">30717</meta:user-defined>
    <meta:user-defined meta:name="OVERHEIDop.versieInformatie"/>
  </office:meta>
</office:document-meta>
</file>