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text:span text:style-name="nadrukvet">andicaptenparkeerplaats Oude Kleefsebaan ter hoogte van Tivoli</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6113</text:p>
            <text:p text:style-name="context_bottom"/>
          </text:section>
          <text:p text:style-name="aanhef_wie">Burgemeester en Wethouders van Berg en Dal</text:p>
          <text:section text:name="considerans_id1-3-2-1-3" text:style-name="considerans">
            <text:p text:style-name="tussenkopcur">
            <text:span text:style-name="nadrukvet">Overwegende de volgende zaken:</text:span>
          </text:p>
            <text:p text:style-name="considerans.al">
            <text:span text:style-name="nadrukvet">Beschrijving van het gebied en achtergrond</text:span>
          </text:p>
            <text:p text:style-name="considerans.al">De Oude Kleefsebaan is een weg in Berg en Dal. Het hier bedoelde weggedeelte verbindt Berg en Dal aan Wyler (Duitsland).</text:p>
            <text:p text:style-name="considerans.al">
            <text:span text:style-name="nadrukvet">Beheer en onderhoud</text:span>
          </text:p>
            <text:p text:style-name="considerans.al">De Oude Kleefsebaan in Berg en Dal is in eigendom, en tevens in beheer en onderhoud bij de gemeente Berg en Dal.</text:p>
            <text:p text:style-name="considerans.al">
            <text:span text:style-name="nadrukvet">Functie van de weg</text:span>
          </text:p>
            <text:p text:style-name="considerans.al">De Oude Kleefsebaan betreft een weg binnen de bebouwde kom met de categorisering ‘Erftoegangsweg+’; krachtens het onderdeel ‘categorisering wegennet’ in de Integrale mobiliteitsvisie gemeente Berg en Dal 2016-2022.</text:p>
            <text:p text:style-name="considerans.al">De weg wordt gebruikt door bestemmingsverkeer voor de bestemmingen aan de Oude Kleefsebaan zelf (o.a. pretpark Tivoli en restaurant de Heksendans), en in mindere mate door verkeer vanuit de richting Wyler, De Horst en Millingen aan de Rijn richting Berg en Dal en Nijmegen, en vice versa. </text:p>
            <text:p text:style-name="considerans.al">Aan de weg bevinden zich diverse parkeerplaatsen, o.a. het halfverharde parkeerterrein voor de ingang van Tivoli en de parkeerplaatsen direct aan de rijbaan van de Oude Kleefsebaan.</text:p>
            <text:p text:style-name="considerans.al">
            <text:span text:style-name="nadrukvet">Beschrijving weggedrag</text:span>
          </text:p>
            <text:p text:style-name="considerans.al">De parkeerplaatsen worden vooral gebruikt door bezoekers van het pretpark en het restaurant en in mindere mate door wandelaars/fietsers in het gebied.</text:p>
            <text:p text:style-name="considerans.al">
            <text:span text:style-name="nadrukvet">Gevolgen van het huidige weggedrag</text:span>
          </text:p>
            <text:p text:style-name="considerans.al">Door hoge bezetting van de parkeerplaatsen kan het voorkomen dat geen parkeerplek op directe loopafstand van het restaurant en/of het pretpark vrij is. Dit vormt een probleem voor mensen die verminderd mobiel zijn.</text:p>
            <text:p text:style-name="considerans.al">
            <text:span text:style-name="nadrukvet">De gewenste maatregelen</text:span>
          </text:p>
            <text:p text:style-name="considerans.al">Gezien het bovenstaande achten wij het wenselijk om aan de Oude Kleefsebaan een algemene gehandicaptenparkeerplaats te realiseren.</text:p>
            <text:p text:style-name="considerans.al">Dit kan gebeuren door het plaatsen van verkeersbord E6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in stand houden van de weg en het waarborgen van de      bruikbaarheid daarvan, zoals genoemd in artikel 2, lid 1, sub c van de WVW      1994.
</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serveren van een gehandicaptenparkeerplaats zorgt voor een beperkte afname van de parkeerruimte voor overige automobilisten (niet GPK-houders). De gemeente maakt de afweging dat een goede bereikbaarheid van de hier aanwezige voorzieningen voor gehandicapte bestuurders zwaarder weegt dan deze beperkte afname van parkeerruimte.</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gehandicaptenparkeerplaats te realiseren aan de Oude Kleefsebaan in Berg en Dal, ter hoogte van het pretpark Tivoli, door het plaatsen van verkeersbord E6 uit bijlage I van het Reglement Verkeersregels en Verkeerstekens 1990 (RVV 1990).</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Algemene gehandicaptenparkeerplaats - Oude Kleefsebaan Berg en Dal, ter hoogte van Tivol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76113</meta:user-defined>
    <meta:user-defined meta:name="DCTERMS.abstract">Algemene gehandicaptenparkeerplaats Oude Kleefsebaan Berg en Dal, ter hoogte van Tivoli.</meta:user-defined>
    <meta:user-defined meta:name="OVERHEIDop.verkeersbordcode">E6</meta:user-defined>
    <dc:language>nl</dc:language>
    <meta:user-defined meta:name="OVERHEID.Gemeente/DC.spatial">Berg en Dal</meta:user-defined>
    <meta:user-defined meta:name="OVERHEID.EPSG28992/DC.spatial">192082 425636</meta:user-defined>
    <meta:user-defined meta:name="DC.title">Gehandicaptenparkeerplaats Oude Kleefsebaan ter hoogte van Tivoli</meta:user-defined>
    <meta:user-defined meta:name="OVERHEID.PostcodeHuisnummer/OVERHEIDop.postcodeHuisnummer">6572AZ 425</meta:user-defined>
    <meta:user-defined meta:name="OVERHEIDop.straatnaam">Oude Kleefsebaan</meta:user-defined>
    <meta:user-defined meta:name="OVERHEIDop.woonplaats">Berg en Dal</meta:user-defined>
    <meta:user-defined meta:name="DCTERMS.W3CDTF/DCTERMS.available">2019-05-29</meta:user-defined>
    <meta:user-defined meta:name="OVERHEIDop.StcrtID/DC.identifier">stcrt-2019-30709</meta:user-defined>
    <meta:user-defined meta:name="DCTERMS.W3CDTF/OVERHEIDop.jaargang">2019</meta:user-defined>
    <meta:user-defined meta:name="OVERHEIDop.publicationIssue">30709</meta:user-defined>
    <meta:user-defined meta:name="OVERHEIDop.versieInformatie"/>
  </office:meta>
</office:document-meta>
</file>