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eachvolleybaltoernooi op 9 juni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90081/1940169259</text:p>
            <text:p text:style-name="considerans.al">Burgemeester en wethouders van De Fryske Marren;</text:p>
            <text:p text:style-name="considerans.al">gelet op het verzoek van KPJ Sint Nicolaasga te Sint Nicolaasga binnengekomen op 7 mei 2019 om ten behoeve van het houden van een beachvolleybaltoernooi op zondag 9 juni 2019 van 12.30 uur tot 21.00 uur op het parkeerterrein voor het Zalencentrum enkele wegen in het centrum van Sint Nicolaasga af te mogen sluiten;</text:p>
            <text:p text:style-name="considerans.al">gelet op artikel 18 van de Wegenverkeerswet 1994 en het Besluit Administratieve Bepalingen inzake het Wegverkeer;</text:p>
            <text:p text:style-name="considerans.al">
            <text:span text:style-name="nadrukvet">overwegende dat</text:span>:</text:p>
            <text:list text:style-name="id1-3-2-1-1-6">
              <text:list-item text:style-override="id1-3-2-1-1-6-1">
                <text:number>•</text:number>
                <text:p text:style-name="al">diverse attracties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Sint Nicolaasga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zondag 9 juni 2019 vanaf 12.30 uur tot en met 2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3">
              <text:list-item text:style-override="id1-3-2-1-2-3-1">
                <text:number>1.</text:number>
                <text:p text:style-name="al">Het parkeerterrein voor het Zalencentrum, inclusief de doorgaande weg , Baron van Hardenbroekstraat. </text:p>
              </text:list-item>
            </text:list>
            <text:p text:style-name="al">Joure, 20 mei 2019</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5">
              <text:list-item text:style-override="id1-3-2-1-2-15-1">
                <text:number>1.</text:number>
                <text:p text:style-name="al">de naam en het adres van de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Beachvolleybaltoernooi 9 juni 2019 - Sint Nicolaasg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81/1940169259</meta:user-defined>
    <meta:user-defined meta:name="OVERHEIDop.verkeersbordcode">C1</meta:user-defined>
    <dc:language>nl</dc:language>
    <meta:user-defined meta:name="OVERHEID.Gemeente/DC.spatial">De Fryske Marren</meta:user-defined>
    <meta:user-defined meta:name="OVERHEID.EPSG28992/DC.spatial">178960 548622</meta:user-defined>
    <meta:user-defined meta:name="DC.title">Verkeersmaatregelen beachvolleybaltoernooi op 9 juni 2019</meta:user-defined>
    <meta:user-defined meta:name="OVERHEID.PostcodeHuisnummer/OVERHEIDop.postcodeHuisnummer">8521KA 3</meta:user-defined>
    <meta:user-defined meta:name="OVERHEIDop.straatnaam">Baron van Hardenbroekstraat</meta:user-defined>
    <meta:user-defined meta:name="OVERHEIDop.woonplaats">Sint Nicolaasga</meta:user-defined>
    <meta:user-defined meta:name="DCTERMS.W3CDTF/DCTERMS.available">2019-05-29</meta:user-defined>
    <meta:user-defined meta:name="OVERHEIDop.StcrtID/DC.identifier">stcrt-2019-30695</meta:user-defined>
    <meta:user-defined meta:name="DCTERMS.W3CDTF/OVERHEIDop.jaargang">2019</meta:user-defined>
    <meta:user-defined meta:name="OVERHEIDop.publicationIssue">30695</meta:user-defined>
    <meta:user-defined meta:name="OVERHEIDop.versieInformatie"/>
  </office:meta>
</office:document-meta>
</file>