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Luttelgeest II, Ministerie van Economische Zaken en Klimaat </text:h>
      <text:p text:style-name="ifm_p_font.italic_mt.7.4mm_ifm">d.d. 23-05-2019</text:p>
      <text:p text:style-name="ifm_p_font.italic_ifm">DGKE-W/19052945</text:p>
      <text:p text:style-name="ifm_p_mt.3.7mm_ifm">Procesverloop:</text:p>
      <text:p text:style-name="ifm_p_indent.-5mm_mleft.5mm_ifm">–<text:tab/>Hoogweg Aardwarmte B.V. is houder van de bij beschikking van de Minister van Economische Zaken, thans Minister van Economische Zaken en Klimaat (hierna: EZK) verleende opsporingsvergunning van 7 april 2017 voor het gebied genaamd Luttelgeest II, met kenmerk DGETM-EO/17047169 (Staatscourant 2017, nr. 25792);</text:p>
      <text:p text:style-name="ifm_p_indent.-5mm_mleft.5mm_ifm">–<text:tab/>bij brief van 6 februari 2018 is door Hoogweg Aardwarmte B.V. ingevolge artikel 10 van de Mijnbouwwet (hierna: Mbw) een aanvraag ingediend voor een winningsvergunning aardwarmte voor het gebied genaamd Luttelgeest, gelegen binnen de opsporingsvergunning aardwarmte Luttelgeest II;</text:p>
      <text:p text:style-name="ifm_p_indent.-5mm_mleft.5mm_ifm">–<text:tab/>de op 7 april 2017 verleende opsporingsvergunning Luttelgeest II is geldig tot 20 mei 2018. Conform artikel 10, lid 3, Mbw, blijft de opsporingsvergunning echter gelden tot het tijdstip waarop de beschikking waarbij op de aanvraag voor de winningsvergunning wordt beslist onherroepelijk wordt;</text:p>
      <text:p text:style-name="ifm_p_indent.-5mm_mleft.5mm_ifm">–<text:tab/>bij brief van 23 juli 2018 heeft de vergunninghouder een aanvraag ingediend om verlenging van de geldigheidsduur van de opsporings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III: Opsporingsvergunning aardwarmte Luttelgeest II artikel 6 van het besluit DGETM-EO/17047169 wordt vervangen door de volgende tekst: De vergunning geldt, vanaf het tijdstip van inwerkingtreding nadat zij onherroepelijk is geworden, tot 20 mei 2022.</text:p>
      <text:h text:style-name="ifm_p_font.bold_mt.5.08mm_page.keep-with-next_ifm" text:outline-level="2">Artikel<text:s/>2<text:s/></text:h>
      <text:p text:style-name="ifm_p_mt.4.23mm_ifm">Deze beschikk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690</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690</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Luttelgeest II,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6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ging geldigheidsduur opsporingsvergunning aardwarmte Luttelgeest II, Ministerie van Economische Zaken en Klimaat</meta:user-defined>
    <meta:user-defined meta:name="DCTERMS.W3CDTF/DCTERMS.available">2019-06-05</meta:user-defined>
    <meta:user-defined meta:name="OVERHEIDop.Ruimtelijkplan/OVERHEIDop.bekendmakingBetreffendePlan"/>
  </office:meta>
</office:document-meta>
</file>