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EN OMGEVINGSVERGUNNING ECOLOGISCHE VERBINDINGSZONE ZUIDERWOLDIGERWATERLOSSING TER HOOGTE VAN ALTEVEER 107 TE HOOGEVE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geveen maken bekend dat zij, met inachtneming van het bepaalde in artikel 3.10 van de Wet algemene bepalingen omgevingsrecht (Wabo), een vergunning verlenen voor:</text:p>
            <text:p text:style-name="common-al"> Ecologische verbindingszone Zuidwoldigerwaterlossing, ter hoogte van Alteveer 107 te Hoogeveen / HZ_WABO 2018/0256 (Art. 2.1 lid b &amp; Art. 2.1 lid c van de Wabo) </text:p>
            <text:p text:style-name="common-al">Op dit besluit is de uniforme openbare voorbereidingsprocedure, als bedoeld in afdeling 3.4 van de Algemene wet bestuursrecht, van toepassing. Het ontwerpbesluit met bijbehorende stukken ligt 6 weken ter inzage van 5 juni 2019 tot en met 17 juli 2019, in het Compagnieshuis bij de Gemeentewinkel, Raadhuisplein 24 in Hoogeveen. De stukken zijn ook te raadplegen via <text:a xlink:href="http://www.ruimtelijkeplannen.nl/" xlink:type="simple">www.ruimtelijkeplannen.nl</text:a> (NL.IMRO.0118.2019PB8000010-VG01).</text:p>
            <text:p text:style-name="common-al">Tijdens de inzagetermijn, gerekend vanaf de dag na publicatie, kan degene die tijdens de ontwerpfase een zienswijze hebben ingediend, een beroepschrift indien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6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6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6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Hoogeve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8.2019PB8000010-VG01</meta:user-defined>
    <dc:language>nl</dc:language>
    <meta:user-defined meta:name="OVERHEID.Gemeente/DC.spatial">Hoogeveen</meta:user-defined>
    <meta:user-defined meta:name="OVERHEID.EPSG28992/DC.spatial">228689 523551</meta:user-defined>
    <meta:user-defined meta:name="OVERHEIDop.Ruimtelijkeplannen/DC.type">Omgevingsvergunning</meta:user-defined>
    <meta:user-defined meta:name="DC.title">VERLENEN OMGEVINGSVERGUNNING ECOLOGISCHE VERBINDINGSZONE ZUIDERWOLDIGERWATERLOSSING TER HOOGTE VAN ALTEVEER 107 TE HOOGEVEEN</meta:user-defined>
    <meta:user-defined meta:name="OVERHEID.PostcodeHuisnummer/OVERHEIDop.postcodeHuisnummer">7907GC 107</meta:user-defined>
    <meta:user-defined meta:name="OVERHEIDop.straatnaam">Alteveer</meta:user-defined>
    <meta:user-defined meta:name="OVERHEIDop.woonplaats">Hooge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30667</meta:user-defined>
    <meta:user-defined meta:name="OVERHEIDop.StcrtID/DC.identifier">stcrt-2019-30667</meta:user-defined>
    <meta:user-defined meta:name="OVERHEIDop.versieInformatie"/>
  </office:meta>
</office:document-meta>
</file>