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Esvelderweg-Vinkekampweg, partiële herziening Buitengebied 2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2 mei 2019  het plan Esvelderweg-Vinkekampweg, partiële herziening Buitengebied 2012 vastgesteld. Het plan heeft betrekking op de percelen Esvelderweg 32 en Vinkekampweg 27 in Kootwijkerbroek. Op het perceel Esvelderweg 32 wordt de intensieve veehouderij beëindigd. In het kader van het functieveranderingsbeleid wordt, met inzet van sloopmeters van het perceel zelf, een extra vrijstaande woning met een inhoud van 525 m³ mogelijk gemaakt, naast de te behouden voormalige bedrijfswoning. Op het naastgelegen perceel (Vinkekampweg 27) wordt een woonruimte voor opvang van jong volwassenen/pleegzorg ingepast. Daarnaast wordt een tweede bedrijfswoning mogelijk gemaakt en wordt de vorm van het bouwperceel gewijzigd. </text:p>
            <text:p text:style-name="common-al">Van <text:span text:style-name="nadrukvet">31 mei tot en met 12 juli 2019</text:span> ligt het plan Esvelderweg-Vinkekampweg, partiële herziening Buitengebied 2012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84-0002" xlink:type="simple">www.ruimtelijkeplannen.nl/web-roo/?planidn=NL.IMRO.0203.1484-0002</text:a>
          </text:p>
            <text:p text:style-name="common-al">De bronbestanden zijn beschikbaar via: </text:p>
            <text:p text:style-name="common-al">
            <text:a xlink:href="http://gis.barneveld.nl/plannen/NL.IMRO.0203.1484-/NL.IMRO.0203.1484-0002" xlink:type="simple">http://gis.barneveld.nl/plannen/NL.IMRO.0203.1484-/NL.IMRO.0203.148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me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84-0002</meta:user-defined>
    <dc:language>nl</dc:language>
    <meta:user-defined meta:name="OVERHEID.Gemeente/DC.spatial">Barneveld</meta:user-defined>
    <meta:user-defined meta:name="OVERHEID.Provincie/DC.spatial">Gelderland</meta:user-defined>
    <meta:user-defined meta:name="OVERHEID.Waterschap/DC.spatial">Waterschap Vallei en Veluwe</meta:user-defined>
    <meta:user-defined meta:name="OVERHEID.EPSG28992/DC.spatial">172612 461906</meta:user-defined>
    <meta:user-defined meta:name="OVERHEID.EPSG28992/DC.spatial">172604 461480</meta:user-defined>
    <meta:user-defined meta:name="OVERHEIDop.Ruimtelijkeplannen/DC.type">bestemmingsplan</meta:user-defined>
    <meta:user-defined meta:name="DC.title">gewijzigde vaststelling Esvelderweg-Vinkekampweg, partiële herziening Buitengebied 2012</meta:user-defined>
    <meta:user-defined meta:name="OVERHEID.PostcodeHuisnummer/OVERHEIDop.postcodeHuisnummer">3774PD</meta:user-defined>
    <meta:user-defined meta:name="OVERHEID.PostcodeHuisnummer/OVERHEIDop.postcodeHuisnummer">3774PK 27</meta:user-defined>
    <meta:user-defined meta:name="OVERHEIDop.straatnaam">Esvelderweg</meta:user-defined>
    <meta:user-defined meta:name="OVERHEIDop.straatnaam">Vinkekampweg</meta:user-defined>
    <meta:user-defined meta:name="OVERHEIDop.woonplaats">Kootwijkerbroek</meta:user-defined>
    <meta:user-defined meta:name="OVERHEIDop.woonplaats">Kootwijkerbroek</meta:user-defined>
    <meta:user-defined meta:name="DCTERMS.W3CDTF/DCTERMS.available">2019-05-29</meta:user-defined>
    <meta:user-defined meta:name="DCTERMS.W3CDTF/OVERHEIDop.jaargang">2019</meta:user-defined>
    <meta:user-defined meta:name="OVERHEIDop.publicationIssue">30655</meta:user-defined>
    <meta:user-defined meta:name="OVERHEIDop.StcrtID/DC.identifier">stcrt-2019-30655</meta:user-defined>
    <meta:user-defined meta:name="OVERHEIDop.versieInformatie"/>
  </office:meta>
</office:document-meta>
</file>