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6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7 mei 2019, betreffende de verlening van eervol ontslag aan een lid van de Adviescommissie voor burgerlijk procesrecht</text:h>
      <text:p text:style-name="ifm_p_mt.7.4mm_ifm">Wij Willem-Alexander, bij de gratie Gods, Koning der Nederlanden, Prins van Oranje-Nassau, enz. enz. enz.</text:p>
      <text:p text:style-name="ifm_p_mt.3.7mm_ifm">Op de voordracht van Onze Minister voor Rechtsbescherming van 22 mei 2019, directie Wetgeving en Juridische Zaken, nr. 2590901;</text:p>
      <text:p text:style-name="ifm_p_mt.3.7mm_ifm">Gelet op artikel 13 van de Kaderwet adviescolleges in samenhang met artikel 2 van de Wet adviesstelsel Justitie;</text:p>
      <text:p text:style-name="ifm_p_mt.3.7mm_indent.0mm_ifm">Hebben goedgevonden en verstaan:</text:p>
      <text:h text:style-name="ifm_p_font.bold_mt.5.08mm_page.keep-with-next_ifm" text:outline-level="2">Enig<text:s/>artikel</text:h>
      <text:p text:style-name="ifm_p_mt.4.23mm_ifm">Met ingang van 1 juni 2019 wordt aan mr. J. Ekelmans eervol ontslag verleend als lid van de Adviescommissie voor burgerlijk procesrecht.</text:p>
      <text:p text:style-name="ifm_p_mt.3.7mm_ifm">Onze Minister voor Rechtsbescherming is belast met de uitvoering van dit besluit dat in de Staatscourant zal worden geplaatst.</text:p>
      <text:p text:style-name="ifm_p_font.italic_mt.3.7mm_ifm">
                  ’s-Gravenhage,
                   27 mei 2019
               </text:p>
      <text:p text:style-name="ifm_p_mt.3.7mm_ifm">Willem-Alexander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0651</text:span><text:tab/>14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0651</text:span><text:tab/>14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7 mei 2019, betreffende de verlening van eervol ontslag aan een lid van de Adviescommissie voor burgerlijk procesrecht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06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06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7 mei 2019, betreffende de verlening van eervol ontslag aan een lid van de Adviescommissie voor burgerlijk procesrecht</meta:user-defined>
    <meta:user-defined meta:name="DCTERMS.W3CDTF/DCTERMS.available">2019-06-14</meta:user-defined>
  </office:meta>
</office:document-meta>
</file>