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jmegen – MER -BEOORDELINGSBESLUIT – Waldeck Pyrmontsingel 8 en12 te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tussenkopcur">Beoordelingsplicht milieueffectrapportage</text:p>
            <text:p text:style-name="tussenkopcur">Op 3 april 2019 hebben Burgemeester en Wethouders van de gemeente Nijmegen een aanmeldingsnotitie m.e.r.-beoordelingsplicht, als bedoeld in artikel 7.16, eerste lid van de Wet milieubeheer (Wm), ontvangen.</text:p>
            <text:p text:style-name="tussenkopcur">Het betreft het kleinschalig brouwen en vermarkten van bier. De bierbrouwerij ligt nabij het centrum van Nijmegen in de stadswijk Altrade. Alle activiteiten vinden inpandig plaats. </text:p>
            <text:p text:style-name="tussenkopcur">Om dit project te realiseren is een omgevingsvergunning Wabo nodig voor de activiteiten afwijken ruimtelijke regels (artikel 2.1 eerste lid onder c van de Wabo) en OBM (artikel 2.1 eerste lid onder i van de Wabo, juncto artikel 2.2a eerste lid onder a).</text:p>
            <text:p text:style-name="tussenkopcur">Locatie</text:p>
            <text:p text:style-name="tussenkopcur">Het voorgenomen project wordt gerealiseerd binnen de inrichting gelegen aan Waldeck Pyrmontsingel 8 en 12 te Nijmegen (ook bekend als het oude pand van Peeman Dranken).</text:p>
            <text:p text:style-name="tussenkopcur">Burgemeester en wethouders van Nijmegen zijn verplicht te beoordelen of voor de voorgenomen activiteit een milieueffectrapport (MER) moet worden opgesteld.</text:p>
            <text:p text:style-name="tussenkopcur">Burgemeester en wethouders van Nijmegen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liggen gedurende een termijn van zes weken ter inzage. </text:p>
            <text:p text:style-name="tussenkopcur">Wilt u de stukken inzien, bel dan 024 751 7700 of stuur met vermelding van het zaaknummer W.Z18.110278.01 een email naar wabo@odrn.nl.</text:p>
            <text:p text:style-name="tussenkopcur">De eerste dag van de ter inzage legging is 31 mei 2019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ussenkopcur">Nijmegen 27 mei 2019 - Zaaknummer W.Z19.103183.02</text:p>
            <text:p text:style-name="tussenkopcur">Burgemeester en Wethouders van Nijmegen</text:p>
            <text:p text:style-name="tussenkopcur">namens deze:</text:p>
            <text:p text:style-name="tussenkopcur">Omgevingsdienst Regio Nijme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6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6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dc:language>nl</dc:language>
    <meta:user-defined meta:name="OVERHEID.EPSG28992/DC.spatial">188263 428207</meta:user-defined>
    <meta:user-defined meta:name="OVERHEIDop.Vergunningen/DC.type">voorbereidingsbesluit</meta:user-defined>
    <meta:user-defined meta:name="DC.title">Gemeente Nijmegen – MER -BEOORDELINGSBESLUIT – Waldeck Pyrmontsingel 8 en12 te Nijmegen</meta:user-defined>
    <meta:user-defined meta:name="OVERHEID.PostcodeHuisnummer/OVERHEIDop.postcodeHuisnummer">6521BC 8</meta:user-defined>
    <meta:user-defined meta:name="OVERHEIDop.straatnaam">Waldeck Pyrmontsingel</meta:user-defined>
    <meta:user-defined meta:name="OVERHEIDop.woonplaats">Nijmegen</meta:user-defined>
    <meta:user-defined meta:name="DCTERMS.W3CDTF/DCTERMS.available">2019-05-29</meta:user-defined>
    <meta:user-defined meta:name="DCTERMS.W3CDTF/OVERHEIDop.jaargang">2019</meta:user-defined>
    <meta:user-defined meta:name="OVERHEIDop.externeBijlage">MER-beoordelingsbesluit|exb-2019-26347</meta:user-defined>
    <meta:user-defined meta:name="OVERHEIDop.publicationIssue">30647</meta:user-defined>
    <meta:user-defined meta:name="OVERHEIDop.StcrtID/DC.identifier">stcrt-2019-30647</meta:user-defined>
    <meta:user-defined meta:name="OVERHEIDop.versieInformatie"/>
  </office:meta>
</office:document-meta>
</file>