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hogere waarde Oude Rijn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dagelijks bestuur van de Omgevingsdienst West-Holland (ODWH) heeft het voornemen namens het college van burgemeester en wethouders van de gemeente Leiden hogere waarden op basis van artikel 110a van de Wet geluidhinder (Wgh) vast te stellen voor het bestemmingsplan Oude Rijnlocatie van de gemeente Leiden.</text:p>
            <text:p text:style-name="common-al">
            <text:span text:style-name="nadrukvet">Toelichting</text:span>
          </text:p>
            <text:p text:style-name="common-al">Op grond van de Wgh moet bij het vaststellen van een bestemmingsplan een akoestisch onderzoek worden verricht, als dat plan mogelijkheden biedt voor nieuwbouw van woningen of andere geluidgevoelige objecten. De gemeente Leiden heeft het voornemen op de Oude Rijnlocatie (hoek Haagse Schouwweg / Hoge Morsweg) de bouw van nieuwe woningen mogelijk te maken.</text:p>
            <text:p text:style-name="common-al">
            <text:span text:style-name="nadrukvet">Hogere waarde</text:span>
          </text:p>
            <text:p text:style-name="common-al">Uit het akoestisch onderzoek blijkt dat de voorkeursgrenswaarde uit de Wgh wordt overschreden. De ODWH heeft voor de woningen hogere waarden vastgesteld. Het vaststellen van hogere waarde betekent niet dat spoorwegen of autowegen meer geluid mogen produceren, maar dat voor een specifieke locatie een hogere geluidbelasting op de gevel wordt toegestaan.</text:p>
            <text:p text:style-name="common-al">
            <text:span text:style-name="nadrukvet">Inzage</text:span>
          </text:p>
            <text:p text:style-name="common-al">Het ontwerpbesluit ligt van <text:span text:style-name="nadrukvet">woensdag 29 mei t/m dinsdag 9 juli 2019</text:span> ter inzage voor het indienen van zienswijzen. Een digitale versie van het ontwerpbesluit is raadpleegbaar op de website van de gemeente Leiden. In het stadhuis (Stadhuisplein 1) en bij het servicepunt Bouwen en Wonen (Stadsbouwhuis, Langegracht 72) kan een papieren versie van het ontwerpbesluit worden ingezien.</text:p>
            <text:p text:style-name="common-al">
            <text:span text:style-name="nadrukvet">Zienswijzen</text:span>
          </text:p>
            <text:p text:style-name="common-al">Gedurende de inzagetermijn kunnen schriftelijke zienswijzen met betrekking tot het ontwerpbesluit worden ingediend bij de Omgevingsdienst West-Holland, postbus 159, 2300 AD Leiden. Voor het indienen van een mondelinge zienswijze kunt u bellen naar tel. <text:span text:style-name="nadrukvet">(071) 4083100</text:span>.</text:p>
            <text:p text:style-name="common-al">
            <text:span text:style-name="nadrukvet">Informatie </text:span>
          </text:p>
            <text:p text:style-name="common-al">Servicepunt Bouwen en Wonen, tel. <text:span text:style-name="nadrukvet">14 071</text:span> en Omgevingsdienst West-Holland, via <text:span text:style-name="nadrukvet">(071) 4083100</text:span> of <text:span text:style-name="nadrukondlijn">info@odwh.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640</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40</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0640</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Lei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op.referentienummer">2018147337</meta:user-defined>
    <meta:user-defined meta:name="DCTERMS.abstract">Ontwerpbesluit hogere waarde Oude Rijnlocatie</meta:user-defined>
    <dc:language>nl</dc:language>
    <meta:user-defined meta:name="OVERHEIDop.Vergunningen/DC.type">bestemmingsplan</meta:user-defined>
    <meta:user-defined meta:name="OVERHEID.EPSG28992/DC.spatial">91328 464393</meta:user-defined>
    <meta:user-defined meta:name="DC.title">Ontwerpbesluit hogere waarde Oude Rijnlocatie</meta:user-defined>
    <meta:user-defined meta:name="OVERHEID.PostcodeHuisnummer/OVERHEIDop.postcodeHuisnummer">2332KG</meta:user-defined>
    <meta:user-defined meta:name="OVERHEIDop.straatnaam">Haagse Schouwweg</meta:user-defined>
    <meta:user-defined meta:name="OVERHEIDop.woonplaats">Leiden</meta:user-defined>
    <meta:user-defined meta:name="DCTERMS.W3CDTF/DCTERMS.available">2019-05-29</meta:user-defined>
    <meta:user-defined meta:name="DCTERMS.W3CDTF/OVERHEIDop.jaargang">2019</meta:user-defined>
    <meta:user-defined meta:name="OVERHEIDop.publicationIssue">30640</meta:user-defined>
    <meta:user-defined meta:name="OVERHEIDop.StcrtID/DC.identifier">stcrt-2019-30640</meta:user-defined>
    <meta:user-defined meta:name="OVERHEIDop.versieInformatie"/>
  </office:meta>
</office:document-meta>
</file>