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Zuiderbruggeweg 7 Heill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het perceel Zuiderbruggeweg 7 te Heille te wijzigen. Ten behoeve van een betere situering van de nieuwbouwwoning wordt het bestaande bouwvlak ten behoeve van de realisatie van een woning verplaatst en vergroot. Het aantal wooneenheden neemt niet toe na toepassing van de wijzigingsbevoegdheid. Op grond van artikel 3.6 van de Wet ruimtelijke ordening en conform het bepaalde in afdeling 3.4 van de Algemene wet bestuursrecht worden belanghebbenden in de gelegenheid gesteld een zienswijze omtrent dit voornemen kenbaar te maken. </text:p>
            <text:p text:style-name="common-al">Het ontwerpwijzigingsplan met de daarbij behorende bijlagen en het ontwerpbesluit tot vaststelling van het wijzigingsplan liggen met ingang van 30 mei 2019 gedurende zes weken (tot en met 10 juli 2019) voor iedereen tijdens openingstijden ter inzage in het Klanten Contact Centrum (KCC), Nieuwstraat 22 te Oostburg. De stukken zijn ook in te zien via de gemeentelijke website www.gemeentesluis.nl. </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M. den Boeft via het algemene telefoonnummer +140117. </text:p>
              </text:list-item>
            </text:list>
            <text:p text:style-name="common-al">Wij maken u erop attent dat het niet mogelijk is uw zienswijze via de gemeentelijke website kenbaar te maken. </text:p>
            <text:p text:style-name="last-al">Het college van Burgemeester en Wethouders van Sluis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p><text:span text:style-name="functie">Oostburg, 29 mei 2019</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2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2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2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DC.source">N.v.t.</meta:user-defined>
    <meta:user-defined meta:name="OVERHEID.EPSG28992/DC.spatial">17292 365982</meta:user-defined>
    <meta:user-defined meta:name="DC.title">Ontwerpwijzigingsplan Zuiderbruggeweg 7 Heille</meta:user-defined>
    <meta:user-defined meta:name="OVERHEID.PostcodeHuisnummer/OVERHEIDop.postcodeHuisnummer">4524KH 7</meta:user-defined>
    <meta:user-defined meta:name="OVERHEIDop.straatnaam">Zuiderbruggeweg</meta:user-defined>
    <meta:user-defined meta:name="OVERHEIDop.woonplaats">Sluis</meta:user-defined>
    <meta:user-defined meta:name="DCTERMS.W3CDTF/DCTERMS.available">2019-05-29</meta:user-defined>
    <meta:user-defined meta:name="DCTERMS.W3CDTF/OVERHEIDop.jaargang">2019</meta:user-defined>
    <meta:user-defined meta:name="OVERHEIDop.publicationIssue">30620</meta:user-defined>
    <meta:user-defined meta:name="OVERHEIDop.StcrtID/DC.identifier">stcrt-2019-30620</meta:user-defined>
    <meta:user-defined meta:name="OVERHEIDop.versieInformatie"/>
  </office:meta>
</office:document-meta>
</file>