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gstraat 36 - Oelemarkt 11’,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0 mei 2019 gedurende zes weken, dat wil zeggen tot en met 10 juli 2019, bij de informatie- en servicebalie in het stadhuis Wilhelminasingel 101, ter inzage ligt het ontwerp bestemmingsplan ‘Hegstraat 36 - Oelemarkt 11’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Hegstraat 36 – Oelemarkt 11’</text:span>
          </text:p>
            <text:p text:style-name="common-al">Het bestemmingsplan heeft betrekking op het realiseren van twee separate restaurants op de locatie Hegstraat 36 respectievelijk Oelemarkt 11 en het laten vervallen van de functie ‘discotheek’.</text:p>
            <text:p text:style-name="common-al">
            <text:span text:style-name="nadrukondlijn">Raadplegen, indienen zienswijze</text:span>
          </text:p>
            <text:p text:style-name="common-al">Het ontwerp bestemmingsplan met het ontwerp raadsbesluit en bijbehorende stukken zijn digitaal raadpleegbaar via: www.weert.nl/bestemmingsplannen en www.ruimtelijkeplannen.nl. Het identificatienummer van het bestemmingsplan is NL.IMRO.0988.BPHegstr36Oelema11-ON01 van de gemeente Weert.</text:p>
            <text:p text:style-name="common-al">Gedurende bovengenoemde periode van terinzagelegging (30 mei 2019 tot en met 10 juli 2019) kunnen ten aanzien van het ontwerpbestemmingsplan met de daarbij behorende stukken door eenieder schriftelijk of mondeling zienswijzen kenbaar worden gemaakt bij de gemeenteraad, Postbus 950, 6000 AZ Weert.</text:p>
            <text:p text:style-name="common-al">Voor het naar voren brengen van mondelinge zienswijzen kunt u een afspraak maken via tel. (0495) 575 232.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text:p>
            <text:p text:style-name="common-al">Tegen het vastgestelde bestemmingsplan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9 mei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9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9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9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Hegstr36Oelema11-ON01</meta:user-defined>
    <dc:language>nl</dc:language>
    <meta:user-defined meta:name="OVERHEIDop.Ruimtelijkeplannen/DC.type">Ontwerp bestemmingsplan </meta:user-defined>
    <meta:user-defined meta:name="OVERHEID.EPSG28992/DC.spatial">177365 362973</meta:user-defined>
    <meta:user-defined meta:name="OVERHEID.EPSG28992/DC.spatial">177423 362966</meta:user-defined>
    <meta:user-defined meta:name="DC.title">Ontwerp bestemmingsplan ‘Hegstraat 36 - Oelemarkt 11’, Weert</meta:user-defined>
    <meta:user-defined meta:name="OVERHEID.PostcodeHuisnummer/OVERHEIDop.postcodeHuisnummer">6001EW 36</meta:user-defined>
    <meta:user-defined meta:name="OVERHEID.PostcodeHuisnummer/OVERHEIDop.postcodeHuisnummer">6001ES 11</meta:user-defined>
    <meta:user-defined meta:name="OVERHEIDop.straatnaam">Hegstraat</meta:user-defined>
    <meta:user-defined meta:name="OVERHEIDop.straatnaam">Oelemarkt</meta:user-defined>
    <meta:user-defined meta:name="OVERHEIDop.woonplaats">Weert</meta:user-defined>
    <meta:user-defined meta:name="OVERHEIDop.woonplaats">Weert</meta:user-defined>
    <meta:user-defined meta:name="DCTERMS.W3CDTF/DCTERMS.available">2019-05-29</meta:user-defined>
    <meta:user-defined meta:name="DCTERMS.W3CDTF/OVERHEIDop.jaargang">2019</meta:user-defined>
    <meta:user-defined meta:name="OVERHEIDop.publicationIssue">30592</meta:user-defined>
    <meta:user-defined meta:name="OVERHEIDop.StcrtID/DC.identifier">stcrt-2019-30592</meta:user-defined>
    <meta:user-defined meta:name="OVERHEIDop.versieInformatie"/>
  </office:meta>
</office:document-meta>
</file>