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Lontarpalmstraat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27 mei 2019</text:p>
            <text:p text:style-name="al">Zaaknummer: ZO19-08321</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Middels een verkeersbesluit voor de locatie <text:span text:style-name="nadrukvet">Lontarpalmstraat</text:span><text:span text:style-name="nadrukvet"/>ter hoogte van <text:span text:style-name="nadrukvet">49</text:span>, een gereserveerde gehandicaptenparkeerplaats voor het kenteken <text:span text:style-name="nadrukvet">26-BH-SF</text:span> toegewezen.</text:p>
            <text:p text:style-name="al"> op 20 mei 2019 een bewoner van Amsterdam Zuidoost een aanvraag heeft ingediend, voor de wijziging van zijn/haar kenteken ter behoeve van zijn/haar gehandicaptenparkeerplaats op kenteken.</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 :</text:p>
            <text:p text:style-name="al"/>
            <text:p text:style-name="al"/>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p text:style-name="common-al">I. Door het wijzigen van het onderbord met daarop het kenteken (oud) <text:span text:style-name="nadrukvet">26-BH-SF</text:span> in (nieuw) <text:span text:style-name="nadrukvet">HD-991-F</text:span> behorende bij het verkeersbord model <text:span text:style-name="nadrukvet">E6 </text:span>[Gehandicaptenparkeerplaats] van bijlage I van het Reglement Verkeersregels en Verkeerstekens 1990. Mede gelet op artikel 26 van het RVV 1990, in combinatie met het onderbord met daarop het gewijzigde kenteken van de aanvrager wordt een parkeergelegenheid voor het motor- of gehandicaptenvoertuig op kenteken toegewezen;</text:p>
            <text:p text:style-name="common-al"/>
            <text:p text:style-name="common-al">II. dat dit besluit in werking treedt zodra het nieuwe kenteken onder I. geplaatst is.</text:p>
            <text:p text:style-name="common-al"/>
            <text:p text:style-name="common-al">III. Met het van kracht worden van dit verkeersbesluit eerder genomen verkeersbesluiten komen te </text:p>
            <text:p text:style-name="common-al">vervallen indien die met dit verkeersbesluit in strijd zijn dan wel niet in overeenstemming zijn.</text:p>
            <text:p text:style-name="common-al"/>
            <text:p text:style-name="common-al">Plaatsaanduiding: <text:span text:style-name="nadrukvet">Lontarpalmstraat</text:span> ter hoogte van nummer <text:span text:style-name="nadrukvet">49</text:span>. (parkeervaknummer <text:span text:style-name="nadrukvet">127369481273</text:span>)  </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
            <text:p text:style-name="common-al">Amsterdam, 27 mei 2019</text:p>
            <text:p text:style-name="common-al"/>
            <text:p text:style-name="common-al"/>
            <text:p text:style-name="common-al">Nina Gombert</text:p>
            <text:p text:style-name="last-al">Teammanager Expertisecentrum, Operationele Ondersteuning, Stadswer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Bezwaar</text:p>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7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7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7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Amsterdam</meta:user-defined>
    <meta:user-defined meta:name="OVERHEID.Provincie/DC.spatial">Noord-Holland</meta:user-defined>
    <meta:user-defined meta:name="DCTERMS.alternative">Gemeente Amsterdam - Verkeersbesluit wijzigen kenteken gehandicaptenparkeerplaats Lontarpalmstraat Amsterdam. - Lontarpalmstraat 49 </meta:user-defined>
    <meta:user-defined meta:name="OVERHEIDop.verkeersbordcode">E6</meta:user-defined>
    <meta:user-defined meta:name="OVERHEID.EPSG28992/DC.spatial">127371 481274</meta:user-defined>
    <meta:user-defined meta:name="DC.title">Verkeersbesluit wijzigen kenteken gehandicaptenparkeerplaats Lontarpalmstraat Amsterdam.</meta:user-defined>
    <meta:user-defined meta:name="OVERHEID.PostcodeHuisnummer/OVERHEIDop.postcodeHuisnummer">1104DM 49</meta:user-defined>
    <meta:user-defined meta:name="OVERHEIDop.straatnaam">Lontarpalmstraat</meta:user-defined>
    <meta:user-defined meta:name="OVERHEIDop.woonplaats">Amsterdam</meta:user-defined>
    <meta:user-defined meta:name="DCTERMS.W3CDTF/DCTERMS.available">2019-05-29</meta:user-defined>
    <meta:user-defined meta:name="OVERHEIDop.StcrtID/DC.identifier">stcrt-2019-30570</meta:user-defined>
    <meta:user-defined meta:name="DCTERMS.W3CDTF/OVERHEIDop.jaargang">2019</meta:user-defined>
    <meta:user-defined meta:name="OVERHEIDop.publicationIssue">30570</meta:user-defined>
    <meta:user-defined meta:name="OVERHEIDop.versieInformatie"/>
  </office:meta>
</office:document-meta>
</file>