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67</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Stichting Zuyderland Medisch Centrum</text:span></text:p>
      <text:p text:style-name="ifm_p_ifm">De op 19 januari 1989 aan Stichting Gezondheidszorg Oostelijk Zuid-Limburg, gevestigd te Heerlen, verleende vergunning met nummer 97/2349 S, AI/CK/VCR/KEW, laatstelijk gewijzigd op 8 februari 2017, met nummer 2017/0517-05 en verleend aan Stichting Zuyderland Medisch Centrum, wordt gewijzigd in verband met het verhogen van de maximaal toegestane gezamenlijke activiteit van germanium-68/gallium-68 generatoren ten behoeve van de bereiding van radiofarmaca binnen de locatie van Stichting Zuyderland Medisch Centrum, gelegen aan de Henri Dunantstraat 5 te Heerlen.</text:p>
      <text:p text:style-name="ifm_p_ifm">Kenmerk: <text:span text:style-name="ifm_span_font.underline_ifm">ANVS-PP-2019/0049487-06</text:span></text:p>
      <text:p text:style-name="ifm_p_ifm">Datum: <text:span text:style-name="ifm_span_font.underline_ifm">22 mei 2019</text:span></text:p>
      <text:p text:style-name="ifm_p_mt.3.7mm_ifm"><text:span text:style-name="ifm_span_font.underline_ifm">Dental Zorg Doorwerth B.V.</text:span></text:p>
      <text:p text:style-name="ifm_p_ifm">Aan Dental Zorg Doorwerth B.V., gevestigd te Doorwerth, is een vergunning verleend voor het gebruikmaken van ioniserende straling uitzendende toestellen, waaronder een toestel gebruikmakend van computertomografietechniek, op de locatie van Dental Zorg Doorwerth B.V., gelegen aan het Schubertplein 3 te Doorwerth.</text:p>
      <text:p text:style-name="ifm_p_ifm">Kenmerk:<text:span text:style-name="ifm_span_font.underline_ifm"> ANVS-PP-2019/0049617-05</text:span></text:p>
      <text:p text:style-name="ifm_p_ifm">Datum: <text:span text:style-name="ifm_span_font.underline_ifm">22 mei 2019</text:span></text:p>
      <text:p text:style-name="ifm_p_mt.3.7mm_ifm"><text:span text:style-name="ifm_span_font.underline_ifm">Medisch Dental Centrum Volendam B.V.</text:span></text:p>
      <text:p text:style-name="ifm_p_ifm">Aan Medisch Dental Centrum Volendam B.V., gevestigd te Volendam, is een vergunning verleend voor het gebruikmaken van ioniserende straling uitzendende toestellen, waaronder een toestel gebruikmakend van computertomografietechniek, op de locatie van Medisch Dental Centrum Volendam B.V., gelegen aan Pieterman 11 te Volendam.</text:p>
      <text:p text:style-name="ifm_p_ifm">Kenmerk: <text:span text:style-name="ifm_span_font.underline_ifm">ANVS-PP-2019/0049010-03</text:span></text:p>
      <text:p text:style-name="ifm_p_ifm">Datum: <text:span text:style-name="ifm_span_font.underline_ifm">22 mei 2019</text:span></text:p>
      <text:p text:style-name="ifm_p_mt.3.7mm_ifm"><text:span text:style-name="ifm_span_font.underline_ifm">Stichting Restaura</text:span></text:p>
      <text:p text:style-name="ifm_p_ifm">Aan Stichting Restaura, gevestigd te Heerlen, is een vergunning verleend voor het gebruikmaken van ioniserende straling uitzendende toestellen, waaronder een toestel gebruikmakend van röntgenfluorescentiespectrometrie, op de locatie van Stichting Restaura, gelegen aan het Raadhuisplein 20 te Heerlen.</text:p>
      <text:p text:style-name="ifm_p_ifm">Kenmerk: <text:span text:style-name="ifm_span_font.underline_ifm">ANVS-PP-2019/0049186-03</text:span></text:p>
      <text:p text:style-name="ifm_p_ifm">Datum: <text:span text:style-name="ifm_span_font.underline_ifm">22 mei 2019</text:span></text:p>
      <text:p text:style-name="ifm_p_mt.3.7mm_ifm"><text:span text:style-name="ifm_span_font.underline_ifm">Stichting Tergooi</text:span></text:p>
      <text:p text:style-name="ifm_p_ifm">De op 23 april 2012 aan Stichting Tergooiziekenhuizen, gevestigd aan de Van Riebeeckweg 212 te Hilversum, verleende vergunning met kenmerk 2012/0145-07, wordt gewijzigd in verband met een uitbreiding van de vergunning voor het toedienen van open radioactieve stoffen aan patiënten ten behoeve van medische therapie op de locatie van Stichting Tergooi, gelegen aan de Van Riebeeckweg 212 te Hilversum.</text:p>
      <text:p text:style-name="ifm_p_ifm">Kenmerk:<text:span text:style-name="ifm_span_font.underline_ifm"> ANVS-PP-2019/0049423-02</text:span></text:p>
      <text:p text:style-name="ifm_p_ifm">Datum: <text:span text:style-name="ifm_span_font.underline_ifm"> 22 mei 2019</text:span></text:p>
      <text:p text:style-name="ifm_p_mt.3.7mm_ifm"><text:span text:style-name="ifm_span_font.underline_ifm">Tandartspraktijk van Kerkhof</text:span></text:p>
      <text:p text:style-name="ifm_p_ifm">Aan J.W.R.M. van Kerkhof, handelend onder de naam Tandartspraktijk van Kerkhof, gevestigd te Eerbeek, is een vergunning verleend voor het gebruikmaken van ioniserende straling uitzendende toestellen, waaronder een toestel gebruikmakend van computertomografietechniek, op de locatie van Tandartspraktijk van Kerkhof, gelegen aan de Coldenhovenseweg 8a te Eerbeek.</text:p>
      <text:p text:style-name="ifm_p_ifm">Kenmerk: <text:span text:style-name="ifm_span_font.underline_ifm">ANVS-PP-2019/0049689-05</text:span></text:p>
      <text:p text:style-name="ifm_p_ifm">Datum: <text:span text:style-name="ifm_span_font.underline_ifm">24 mei 2019</text:span></text:p>
      <text:p text:style-name="ifm_p_mt.3.7mm_ifm"><text:span text:style-name="ifm_span_font.underline_ifm">Labo-Scientific B.V.</text:span></text:p>
      <text:p text:style-name="ifm_p_ifm">De op 30 december 2004 aan Labo-Scientific B.V., gevestigd aan de Curiestraat 2c te Ede, verleende vergunning met nummer 2004/83963, laatstelijk gewijzigd op 18 april 2018 met nummer 2017/0794-11, wordt gewijzigd in verband met het vervallen van de handelingen op wisselende locaties in geheel Nederland, wijziging van de locatie van handelingen en uitbreiding van de handelingen, op de locatie van Labo-Scientific B.V., gelegen aan de Jennerstraat 9b te Ede.</text:p>
      <text:p text:style-name="ifm_p_ifm">Kenmerk: <text:span text:style-name="ifm_span_font.underline_ifm">ANVS-PP-2019/0049640-05</text:span></text:p>
      <text:p text:style-name="ifm_p_ifm">Datum:<text:span text:style-name="ifm_span_font.underline_ifm"> 24 mei 2019</text:span></text:p>
      <text:p text:style-name="ifm_p_mt.3.7mm_ifm"><text:span text:style-name="ifm_span_font.underline_ifm">Zomerdam Produktidentificatie B.V.</text:span></text:p>
      <text:p text:style-name="ifm_p_ifm">Aan Zomerdam Produktidentificatie B.V., gevestigd te Velp (NB), is een vergunning verleend voor het uitvoeren van handelingen met ioniserende straling uitzendende inherent veilige toestellen binnen de locatie van Zomerdam Produktidentificatie B.V., gelegen aan de Stoottroepenweg 6 te Velp (NB) en bij derden op wisselende locaties in geheel Nederland. Tevens is vergunning verleend voor het in opslag hebben van inherent veilige toestellen binnen de locatie gelegen aan de Stoottroepenweg 6 te Velp (NB).</text:p>
      <text:p text:style-name="ifm_p_ifm">Kenmerk: <text:span text:style-name="ifm_span_font.underline_ifm">ANVS-PP-2019/0049756-05</text:span></text:p>
      <text:p text:style-name="ifm_p_ifm">Datum: <text:span text:style-name="ifm_span_font.underline_ifm">24 mei 2019</text:span></text:p>
      <text:p text:style-name="ifm_p_mt.3.7mm_ifm">FrieslandCampina Nederland B.V.</text:p>
      <text:p text:style-name="ifm_p_ifm">Aan FrieslandCampina Nederland B.V., gevestigd te Amersfoort, is een vergunning verleend voor het uitvoeren van handelingen met ioniserende straling uitzendende inherent veilige toestellen ten behoeve van vulhoogtemetingen en kwaliteitscontrole binnen de locatie van FrieslandCampina Consumer Products Leeuwarden, gelegen aan de Pieter Stuyvesantweg 1 te Leeuwarden.</text:p>
      <text:p text:style-name="ifm_p_ifm">Kenmerk: <text:span text:style-name="ifm_span_font.underline_ifm">ANVS-PP-2019/0049687-05</text:span></text:p>
      <text:p text:style-name="ifm_p_ifm">Datum: <text:span text:style-name="ifm_span_font.underline_ifm">24 mei 2019</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88 – 489 05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567</text:span><text:tab/>3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567</text:span><text:tab/>3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0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05-31</meta:user-defined>
    <meta:user-defined meta:name="OVERHEIDop.Ruimtelijkplan/OVERHEIDop.bekendmakingBetreffendePlan"/>
  </office:meta>
</office:document-meta>
</file>