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2019-12735</text:span>
          </text:p>
            <text:p text:style-name="common-al">
            <text:span text:style-name="nadrukvet"/>
          </text:p>
            <text:p text:style-name="common-al">
            <text:span text:style-name="nadrukvet">d.d. 24 mei 2019,</text:span>
          </text:p>
            <text:p text:style-name="common-al">overwegende dat</text:p>
            <text:p text:style-name="common-al">in Assendelft in de Dorpsstraat, ter hoogte van het Oldulphushof, een ondergrondse afvalcontainer aanwezig is;</text:p>
            <text:p text:style-name="common-al">deze container regelmatig geleegd moet worden door een vrachtwagen;</text:p>
            <text:p text:style-name="common-al">iIn het verleden hiervoor een parkeerplaats voor vergunninghouders was aangewezen op maandag t/m vrijdag tussen 8 en 12 uur;</text:p>
            <text:p text:style-name="common-al">de aanduiding hiervoor niet duidelijk is en regelmatig wordt geparkeerd;</text:p>
            <text:p text:style-name="common-al">dit belemmert het legen van de ondergrondse afvalcontainer;</text:p>
            <text:p text:style-name="common-al">oplossing is een laad- en losplek aan te wijzen op deze locatie;</text:p>
            <text:p text:style-name="common-al">hiervoor een verkeersbesluit nodig is; </text:p>
            <text:p text:style-name="common-al">volgens artikel 24 BABW overleg met de politie Noord-Holland heeft plaatsgevonden waarbij de politie akkoord gaat met de inhoud van onderstaand besluit;</text:p>
            <text:p text:style-name="common-al">bovengenoemd wegvak is gelegen in de gemeente Zaanstad en bij de gemeente in beheer is;</text:p>
            <text:p text:style-name="common-al">de veiligheid op de weg verzekerd moet zijn; weggebruikers en passagiers beschermd moeten worden;</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text:p>
            <text:p text:style-name="common-al">•op de Dorpsstraat, ter hoogte van Odulphushof, de parkeerplaats voor vergunninghouders aan te wijzen als een laad- en losplek, op maandag tot en met vrijdag tussen 8-12 uur, door middel van het plaatsen van verkeersbord E7 met onderbord en het aanbrengen van een markering zoals bedoeld in bijlage 1 van het Reglement verkeersregels en verkeerstekens 1990; </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text:span>
            <text:span text:style-name="nadrukvet">. 24 </text:span>
            <text:span text:style-name="nadrukvet">mei</text:span>
            <text:span text:style-name="nadrukvet"> 2019.</text:span>
          </text:p>
            <text:p text:style-name="common-al">
            <text:span text:style-name="nadrukvet">m a k e n b e k e n d :</text:span>
          </text:p>
            <text:p text:style-name="common-al">dat zij hebben besloten;</text:p>
            <text:p text:style-name="common-al">in Assendelft</text:p>
            <text:p text:style-name="common-al">•op de Dorpsstraat, ter hoogte van Odulphushof, de parkeerplaats voor vergunninghouders aan te wijzen als een laad- en losplek, op maandag tot en met vrijdag tussen 8-12 uur, door middel van het plaatsen van verkeersbord E7 met onderbord en het aanbrengen van markering zoals bedoeld in bijlage 1 van het Reglement verkeersregels en verkeerstekens 1990; </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6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6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6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dc:language>nl</dc:language>
    <meta:user-defined meta:name="OVERHEID.Gemeente/DC.spatial">Zaanstad</meta:user-defined>
    <meta:user-defined meta:name="DCTERMS.alternative">Zaanstad - Laad losplek - Dorpsstraat, thv Odulphushof te Assendelft</meta:user-defined>
    <meta:user-defined meta:name="OVERHEIDop.verkeersbordcode">E7</meta:user-defined>
    <meta:user-defined meta:name="DC.title">Burgemeester en wethouders van Zaanstad,</meta:user-defined>
    <meta:user-defined meta:name="DCTERMS.W3CDTF/DCTERMS.available">2019-06-05</meta:user-defined>
    <meta:user-defined meta:name="OVERHEIDop.StcrtID/DC.identifier">stcrt-2019-30563</meta:user-defined>
    <meta:user-defined meta:name="DCTERMS.W3CDTF/OVERHEIDop.jaargang">2019</meta:user-defined>
    <meta:user-defined meta:name="OVERHEIDop.publicationIssue">30563</meta:user-defined>
    <meta:user-defined meta:name="OVERHEIDop.versieInformatie"/>
  </office:meta>
</office:document-meta>
</file>