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ekhoutswijk 1 te 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bestemmingsplan "Eekhoutswijk 1 te Smilde" met de daarop betrekking hebbende stukken met ingang van maandag 3 juni 2019 gedurende zes weken ter inzage ligt. Het plangebied wordt begrend door het perceel Eekhoutswijk 1 te Smilde. Directe aanleiding voor het bestemmingsplan is de wens om naast de bestaande woning een schuur te bouwen. Binnen het huidige bestemmingsplan is dit niet mogelijk, omdat het deel waar de schuur komt een agrarische bestemming heeft. Met dit wijzigingsplan wordt gebruik gemaakt van de binnenplanse mogelijkheid de woonbestemming te vergroten.</text:p>
            <text:p text:style-name="common-al"/>
            <text:p text:style-name="common-al">
            <text:span text:style-name="nadrukvet">Inzage </text:span>Het bestemmingsplan en de bijbehorende stukken kunt u bekijken via de website www.ruimtelijkeplannen.nl. De imro-code van het vastgestelde bestemmingsplan is NL.IMRO.1731.Eekhoutswijk1SM-VST1. De stukken kunt u ook inzien bij de Gemeentewinkel in het gemeentehuis in Beilen (Raadhuisplein 1).</text:p>
            <text:p text:style-name="common-al"/>
            <text:p text:style-name="common-al">
            <text:span text:style-name="nadrukvet">Zienswijzen </text:span>Gedurende de periode van inzage heeft iedereen de gelegenheid om een zienswijze kenbaar te maken. Dit kan schriftelijk of mondeling. Schriftelijke zienswijzen dient u bij voorkeur in via het zienswijzenformulier op onze website. Een reactie op papier richt u aan het college van burgemeester en wethouders van Midden-Drenthe, Postbus 24, 9410 AA in Beilen. Maak voor het indienen van een mondelinge zienswijze eerst een afspraak. Van een mondelinge zienswijze maken wij een verslag.</text:p>
            <text:p text:style-name="common-al"/>
            <text:p text:style-name="last-al">
            <text:span text:style-name="nadrukvet">Informatie </text:span>Voor meer informatie over dit bestemmingsplan en voor het maken van een afspraak, kunt u contact opnemen met Hilde Leijten van de afdeling Ruimte van de gemeente Midden-Drenthe, telefoonnummer 06-22 18 48 08,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Midden-Drent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Eekhoutswijk1SM-VST1</meta:user-defined>
    <dc:language>nl</dc:language>
    <meta:user-defined meta:name="OVERHEID.Gemeente/DC.spatial">Midden-Drenthe</meta:user-defined>
    <meta:user-defined meta:name="OVERHEID.Provincie/DC.spatial">Drenthe</meta:user-defined>
    <meta:user-defined meta:name="OVERHEID.EPSG28992/DC.spatial">227828 552488</meta:user-defined>
    <meta:user-defined meta:name="OVERHEIDop.Ruimtelijkeplannen/DC.type">Wijzigingsplan</meta:user-defined>
    <meta:user-defined meta:name="DC.title">[Bestemmingsplan Eekhoutswijk 1 te Smilde]</meta:user-defined>
    <meta:user-defined meta:name="OVERHEID.PostcodeHuisnummer/OVERHEIDop.postcodeHuisnummer">9422VD 3</meta:user-defined>
    <meta:user-defined meta:name="OVERHEIDop.straatnaam">Eekhoutswijk</meta:user-defined>
    <meta:user-defined meta:name="OVERHEIDop.woonplaats">Smilde</meta:user-defined>
    <meta:user-defined meta:name="DCTERMS.W3CDTF/DCTERMS.available">2019-05-29</meta:user-defined>
    <meta:user-defined meta:name="DCTERMS.W3CDTF/OVERHEIDop.jaargang">2019</meta:user-defined>
    <meta:user-defined meta:name="OVERHEIDop.publicationIssue">30562</meta:user-defined>
    <meta:user-defined meta:name="OVERHEIDop.StcrtID/DC.identifier">stcrt-2019-30562</meta:user-defined>
    <meta:user-defined meta:name="OVERHEIDop.versieInformatie"/>
  </office:meta>
</office:document-meta>
</file>