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15000*"/>
    </style:style>
    <style:style style:family="table-column" style:name="table2.tg1.col1">
      <style:table-column-properties style:rel-column-width="16300*"/>
    </style:style>
    <style:style style:family="table-column" style:name="table2.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Lijfrenten en rechten op periodieke uitkeringen</text:h>
      <text:p text:style-name="ifm_p_mt.7.4mm_ifm"><text:span text:style-name="ifm_span_font.bold_mt.7.4mm_ifm">Directoraat-generaal Belastingdienst/Corporate Dienst Vaktechniek</text:span></text:p>
      <text:p text:style-name="ifm_p_mt.3.7mm_ifm"><text:span text:style-name="ifm_span_font.bold_ifm">Besluit van 16 mei 2019, nr. 2019-115021</text:span></text:p>
      <text:p text:style-name="ifm_p_mt.3.7mm_ifm"><text:span text:style-name="ifm_span_font.bold_ifm">De Staatssecretaris van Financiën heeft het volgende besloten.</text:span></text:p>
      <text:p text:style-name="ifm_p_mt.3.7mm_ifm"><text:span text:style-name="ifm_span_font.italic_ifm">Dit besluit vervangt het besluit van 13 juni 2012, nr. BLKB 2012/283M, laatstelijk gewijzigd bij besluit van 3 september 2015, nr. BLKB 2015/1080M en is geactualiseerd en aangevuld met beleidsstandpunten. Vooruitlopend op wetgeving is een goedkeuring opgenomen die het mogelijk maakt dat de faciliteiten van de artikelen 6.5 en 6.6 Wet IB 2001 ook van toepassing zijn als een alimentatielijfrente of een pensioenverrekeningslijfrente wordt afgesloten bij een bank, een beleggingsonderneming of een beheerder van een beleggingsinstelling of een instelling voor collectieve belegging in effecten.</text:span></text:p>
      <text:h text:style-name="ifm_p_font.bold_mt.5.08mm_page.keep-with-next_ifm" text:outline-level="4">1.<text:s/>Inleiding</text:h>
      <text:p text:style-name="ifm_p_mt.4.23mm_ifm">In dit besluit zijn de beleidsstandpunten opgenomen over de lijfrenteverzekering, de lijfrenterekening, het lijfrentebeleggingsrecht, de aftrek van premies voor lijfrenteverzekeringen en de aftrek van de inleg voor lijfrenterekeningen en lijfrentebeleggingsrechten als uitgaven voor inkomensvoorzieningen onder de Wet IB 2001. Ook zijn de beleidsstandpunten opgenomen over vóór 2001 gesloten lijfrenten en andere rechten op periodieke uitkeringen voor de toepassing van de Invoeringswet Wet inkomstenbelasting 2001.</text:p>
      <text:p text:style-name="ifm_p_mt.3.7mm_ifm">Naast de aanpassingen van het besluit aan de gewijzigde wetgeving zijn in dit besluit nieuwe standpunten opgenomen over, dan wel toegevoegd aan de volgende onderwerpen:</text:p>
      <text:p text:style-name="ifm_p_indent.-5mm_mleft.5mm_ifm">–<text:tab/>nagekomen bedragen (2.2.5);</text:p>
      <text:p text:style-name="ifm_p_indent.-5mm_mleft.5mm_ifm">–<text:tab/>restsaldo lijfrenterekening of lijfrentebeleggingsrecht na de laatste uitkering (2.2.6);</text:p>
      <text:p text:style-name="ifm_p_indent.-5mm_mleft.5mm_ifm">–<text:tab/>liquidatie GFH Paraplufonds (2.2.7);</text:p>
      <text:p text:style-name="ifm_p_indent.-5mm_mleft.5mm_ifm">–<text:tab/>geruisloze terugstorting te veel betaalde premie of te hoge inleg (2.6);</text:p>
      <text:p text:style-name="ifm_p_indent.-5mm_mleft.5mm_ifm">–<text:tab/>uiteenlopende polisomschrijvingen; standaardclausules (3.2.2);</text:p>
      <text:p text:style-name="ifm_p_indent.-5mm_mleft.5mm_ifm">–<text:tab/>tussentijdse beëindiging en declausulering van een zuivere nabestaandenlijfrente (4.2.7);</text:p>
      <text:p text:style-name="ifm_p_indent.-5mm_mleft.5mm_ifm">–<text:tab/>voorwaarden buitenlandse aanbieders van voortgezette lijfrente of arbeidsongeschiktheidsverzekering (4.9);</text:p>
      <text:p text:style-name="ifm_p_indent.-5mm_mleft.5mm_ifm">–<text:tab/>Pre Brede Herwaarderingslijfrente; heffing na een overschrijding wettelijke termijn (5.6);</text:p>
      <text:p text:style-name="ifm_p_indent.-5mm_mleft.5mm_ifm">–<text:tab/>afkoop lijfrente of periodieke uitkeringen vóór 2016 (9.1.2);</text:p>
      <text:p text:style-name="ifm_p_indent.-5mm_mleft.5mm_ifm">–<text:tab/>onttrekken premie voor periodieke uitkeringen bij arbeidsongeschiktheid aan lijfrentekapitaal (9.1.4);</text:p>
      <text:p text:style-name="ifm_p_indent.-5mm_mleft.5mm_ifm">–<text:tab/>afkoop van alimentatieverplichting (9.3.4);</text:p>
      <text:p text:style-name="ifm_p_indent.-5mm_mleft.5mm_ifm">–<text:tab/>verrekening van pensioenrechten (9.3.5).</text:p>
      <text:p text:style-name="ifm_p_mt.3.7mm_ifm">Een aantal standpunten zijn vervallen omdat deze door tijdsverloop geen belang meer hebben.</text:p>
      <text:p text:style-name="ifm_p_mt.3.7mm_ifm">In dit besluit zijn beleidsstandpunten opgenomen met betrekking tot lijfrenten behalve beleidsstandpunten die zien op compensatieregelingen en beleidsstandpunten die specifiek betrekking hebben op lijfrenten en stamrechten in de winstsfeer. Deze standpunten zijn opgenomen in het Besluit compensatieregelingen en in het Verzamelbesluit lijfrente in de winstsfeer.</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 inkomstenbelasting 2001:</text:p>
          </table:table-cell>
          <table:table-cell table:style-name="table.cell.top.pleft.pright">
            <text:p text:style-name="text.cell.7.left">Wet IB 2001</text:p>
          </table:table-cell>
        </table:table-row>
        <table:table-row>
          <table:table-cell table:style-name="table.cell.top">
            <text:p text:style-name="text.cell.7.left">Invoeringswet Wet inkomstenbelasting 2001:</text:p>
          </table:table-cell>
          <table:table-cell table:style-name="table.cell.top.pleft.pright">
            <text:p text:style-name="text.cell.7.left">Invoeringswet Wet IB 2001</text:p>
          </table:table-cell>
        </table:table-row>
        <table:table-row>
          <table:table-cell table:style-name="table.cell.top">
            <text:p text:style-name="text.cell.7.left">Wet op de inkomstenbelasting 1964:</text:p>
          </table:table-cell>
          <table:table-cell table:style-name="table.cell.top.pleft.pright">
            <text:p text:style-name="text.cell.7.left">Wet IB 1964</text:p>
          </table:table-cell>
        </table:table-row>
        <table:table-row>
          <table:table-cell table:style-name="table.cell.top">
            <text:p text:style-name="text.cell.7.left">Algemene wet inzake rijksbelastingen:</text:p>
          </table:table-cell>
          <table:table-cell table:style-name="table.cell.top.pleft.pright">
            <text:p text:style-name="text.cell.7.left">AWR</text:p>
          </table:table-cell>
        </table:table-row>
        <table:table-row>
          <table:table-cell table:style-name="table.cell.top">
            <text:p text:style-name="text.cell.7.left">Wet op de loonbelasting 1964:</text:p>
          </table:table-cell>
          <table:table-cell table:style-name="table.cell.top.pleft.pright">
            <text:p text:style-name="text.cell.7.left">Wet LB 1964</text:p>
          </table:table-cell>
        </table:table-row>
        <table:table-row>
          <table:table-cell table:style-name="table.cell.top">
            <text:p text:style-name="text.cell.7.left">Uitvoeringsbesluit loonbelasting 1965:</text:p>
          </table:table-cell>
          <table:table-cell table:style-name="table.cell.top.pleft.pright">
            <text:p text:style-name="text.cell.7.left">UBLB</text:p>
          </table:table-cell>
        </table:table-row>
        <table:table-row>
          <table:table-cell table:style-name="table.cell.top">
            <text:p text:style-name="text.cell.7.left">Uitvoeringsbesluit inkomstenbelasting 2001:</text:p>
          </table:table-cell>
          <table:table-cell table:style-name="table.cell.top.pleft.pright">
            <text:p text:style-name="text.cell.7.left">UBIB</text:p>
          </table:table-cell>
        </table:table-row>
        <table:table-row>
          <table:table-cell table:style-name="table.cell.top">
            <text:p text:style-name="text.cell.7.left">Uitvoeringsregeling inkomstenbelasting 2001:</text:p>
          </table:table-cell>
          <table:table-cell table:style-name="table.cell.top.pleft.pright">
            <text:p text:style-name="text.cell.7.left">URIB</text:p>
          </table:table-cell>
        </table:table-row>
        <table:table-row>
          <table:table-cell table:style-name="table.cell.top">
            <text:p text:style-name="text.cell.7.left">Wet op het financieel toezicht:</text:p>
          </table:table-cell>
          <table:table-cell table:style-name="table.cell.top.pleft.pright">
            <text:p text:style-name="text.cell.7.left">Wft</text:p>
          </table:table-cell>
        </table:table-row>
        <table:table-row>
          <table:table-cell table:style-name="table.cell.top">
            <text:p text:style-name="text.cell.7.left">Algemene Ouderdomswet</text:p>
          </table:table-cell>
          <table:table-cell table:style-name="table.cell.top.pleft.pright">
            <text:p text:style-name="text.cell.7.left">AOW</text:p>
          </table:table-cell>
        </table:table-row>
        <table:table-row>
          <table:table-cell table:style-name="table.cell.top">
            <text:p text:style-name="text.cell.7.left">Algemene nabestaandenwet:</text:p>
          </table:table-cell>
          <table:table-cell table:style-name="table.cell.top.pleft.pright">
            <text:p text:style-name="text.cell.7.left">Anw</text:p>
          </table:table-cell>
        </table:table-row>
        <table:table-row>
          <table:table-cell table:style-name="table.cell.top">
            <text:p text:style-name="text.cell.7.left">Wet IB 1964; regime 1992 t/m 2000:</text:p>
          </table:table-cell>
          <table:table-cell table:style-name="table.cell.top.pleft.pright">
            <text:p text:style-name="text.cell.7.left">Brede Herwaardering</text:p>
          </table:table-cell>
        </table:table-row>
        <table:table-row>
          <table:table-cell table:style-name="table.cell.top">
            <text:p text:style-name="text.cell.7.left">Wet IB 1964; regime vóór 1992:</text:p>
          </table:table-cell>
          <table:table-cell table:style-name="table.cell.top.pleft.pright">
            <text:p text:style-name="text.cell.7.left">Pre-Brede Herwaardering</text:p>
          </table:table-cell>
        </table:table-row>
        <table:table-row>
          <table:table-cell table:style-name="table.cell.top">
            <text:p text:style-name="text.cell.7.left">Wet aanpassing fiscale behandeling VUT/prepensioen en introductie levensloopregeling:</text:p>
          </table:table-cell>
          <table:table-cell table:style-name="table.cell.top.pleft.pright">
            <text:p text:style-name="text.cell.7.left">Wet VPL</text:p>
          </table:table-cell>
        </table:table-row>
        <table:table-row>
          <table:table-cell table:style-name="table.cell.top">
            <text:p text:style-name="text.cell.7.left">Lijfrenten afgesloten onder het regime Brede Herwaardering (1992 tot en met 2000)</text:p>
          </table:table-cell>
          <table:table-cell table:style-name="table.cell.top.pleft.pright">
            <text:p text:style-name="text.cell.7.left">Brede Herwaarderingslijfrenten</text:p>
          </table:table-cell>
        </table:table-row>
        <table:table-row>
          <table:table-cell table:style-name="table.cell.top">
            <text:p text:style-name="text.cell.7.left">Lijfrenten gesloten onder het regime Pre-Brede Herwaardering (vóór 1992)</text:p>
          </table:table-cell>
          <table:table-cell table:style-name="table.cell.top.pleft.pright">
            <text:p text:style-name="text.cell.7.left">Pre-Brede Herwaarderingslijfrenten</text:p>
          </table:table-cell>
        </table:table-row>
        <table:table-row>
          <table:table-cell table:style-name="table.cell.top">
            <text:p text:style-name="text.cell.7.left">Besluit collectieve compensatieregelingen voor beleggingsverzekeringen (besluit van 20 december 2011, BLKB 2011/1154M)</text:p>
          </table:table-cell>
          <table:table-cell table:style-name="table.cell.top.pleft.pright">
            <text:p text:style-name="text.cell.7.left">Besluit compensatieregelingen</text:p>
          </table:table-cell>
        </table:table-row>
        <table:table-row>
          <table:table-cell table:style-name="table.cell.top">
            <text:p text:style-name="text.cell.7.left">Verzamelbesluit Lijfrente in de winstsfeer (besluit van 3 juni 2014, nr. BLKB 2014/816)</text:p>
          </table:table-cell>
          <table:table-cell table:style-name="table.cell.top.pleft.pright">
            <text:p text:style-name="text.cell.7.left">Verzamelbesluit lijfrente in de winstsfeer</text:p>
          </table:table-cell>
        </table:table-row>
        <table:table-row>
          <table:table-cell table:style-name="table.cell.top">
            <text:p text:style-name="text.cell.7.left">Gegevensaanlevering van derden door financiële instellingen</text:p>
          </table:table-cell>
          <table:table-cell table:style-name="table.cell.top.pleft.pright">
            <text:p text:style-name="text.cell.7.left">Renseigneren</text:p>
          </table:table-cell>
        </table:table-row>
        <table:table-row>
          <table:table-cell table:style-name="table.cell.top">
            <text:p text:style-name="text.cell.7.left">Financiële instelling</text:p>
          </table:table-cell>
          <table:table-cell table:style-name="table.cell.top.pleft.pright">
            <text:p text:style-name="text.cell.7.left">Verzekeraar, bank, beleggingsonderneming beheerder van een beleggingsinstelling of instelling voor collectieve belegging in effecten</text:p>
          </table:table-cell>
        </table:table-row>
        <table:table-row>
          <table:table-cell table:style-name="table.cell.top">
            <text:p text:style-name="text.cell.7.left">Lijfrente, lijfrenteproduct</text:p>
          </table:table-cell>
          <table:table-cell table:style-name="table.cell.top.pleft.pright">
            <text:p text:style-name="text.cell.7.left">Lijfrenteverzekering, lijfrenterekening en lijfrentebeleggingsrecht</text:p>
          </table:table-cell>
        </table:table-row>
        <table:table-row>
          <table:table-cell table:style-name="table.cell.top">
            <text:p text:style-name="text.cell.7.left">Verzekering voor invaliditeit, ziekte of ongeval</text:p>
          </table:table-cell>
          <table:table-cell table:style-name="table.cell.top.pleft.pright">
            <text:p text:style-name="text.cell.7.left">Arbeidsongeschiktheids-verzekering</text:p>
          </table:table-cell>
        </table:table-row>
      </table:table>
      <text:h text:style-name="ifm_p_font.bold_mt.5.08mm_page.keep-with-next_ifm" text:outline-level="4">2.<text:s/>Voorwaarden voor lijfrenten (artikel 1.7, eerste en derde lid, Wet IB 2001)</text:h>
      <text:h text:style-name="ifm_p_font.bold-italic_mt.5.08mm_page.keep-with-next_ifm" text:outline-level="5">2.1<text:s/>Begrip lijfrente</text:h>
      <text:h text:style-name="ifm_p_font.italic_mt.5.08mm_page.keep-with-next_ifm" text:outline-level="6">2.1.1<text:s/>Begrip levensverzekering</text:h>
      <text:p text:style-name="ifm_p_mt.4.23mm_ifm">Een lijfrente als bedoeld in artikel 1.7 Wet IB 2001 is een aanspraak volgens een overeenkomst van levensverzekering zoals gedefinieerd in artikel 1.6a Wet IB 2001. Op grond van artikel 1.6a wordt onder een levensverzekering verstaan: een overeenkomst van levensverzekering als bedoeld in artikel 1:1 van de Wft. Hierna geef ik aan welke (fiscale) inhoud het begrip levensverzekering heeft en welke nadere criteria daarvoor zijn opgesteld.</text:p>
      <text:p text:style-name="ifm_p_mt.3.7mm_ifm">De Nederlandsche Bank is belast met de uitvoering van de Wft en bepaalt de inhoud van het begrip levensverzekering. In het rapport van de werkgroep levensverzekeringen WTV-Wet IB (van 4 juni 1993, gepubliceerd in FED 1993/525) zijn nadere criteria opgenomen over de inhoud van het begrip levensverzekering. Deze houden (samengevat) in dat van een levensverzekering pas sprake kan zijn als de verzekeringnemer/begunstigde een gerede kans heeft dat de overeenkomst hem substantieel meer oplevert dan de waarde van de betaalde premies vermeerderd met het door de verzekeraar behaalde rendement (de zogenoemde bonus). De nadere criteria hebben geleid tot rekenregels die in het rapport zijn opgenomen.</text:p>
      <text:h text:style-name="ifm_p_font.bold-italic_mt.3.7mm_page.keep-with-next_ifm" text:outline-level="6">Overgangsrecht</text:h>
      <text:p text:style-name="ifm_p_mt.3.7mm_ifm">De Nederlandsche Bank hanteert de nadere criteria voor overeenkomsten die zijn gesloten na 30 juni 1993 en voor overeenkomsten die na die datum zijn gewijzigd. Overeenkomsten die zijn afgesloten vóór 1 juli 1993 en die niet voldoen aan de nadere criteria merkt De Nederlandsche Bank ook aan als overeenkomsten van levensverzekering (eerbiedigende werking).</text:p>
      <text:h text:style-name="ifm_p_font.bold-italic_mt.3.7mm_page.keep-with-next_ifm" text:outline-level="6">Aansluiting bij uitleg door De Nederlandsche Bank</text:h>
      <text:p text:style-name="ifm_p_mt.3.7mm_ifm">Voor de toepassing Wet IB 2001 sluit ik aan bij de uitleg die De Nederlandsche Bank geeft aan het begrip levensverzekering. Dit standpunt brengt mee dat op of na 1 januari 2001 gesloten overeenkomsten van levensverzekering dienen te voldoen aan de door De Nederlandsche Bank gehanteerde nadere criteria zoals opgenomen in het eerder genoemde rapport. Het is dus niet voldoende als de afhankelijkheid van leven en/of sterven (slechts) formeel in de overeenkomst wordt opgenomen.</text:p>
      <text:h text:style-name="ifm_p_font.italic_mt.5.08mm_page.keep-with-next_ifm" text:outline-level="6">2.1.2<text:s/>Onzekerheidseis</text:h>
      <text:p text:style-name="ifm_p_mt.4.23mm_ifm">Een lijfrente is een bijzondere vorm van een recht op periodieke uitkeringen. Dit betekent dat voor een lijfrente ook de zogenoemde onzekerheidseis geldt (behalve in de situatie als bedoeld in artikel 3.125, derde lid, Wet IB 2001 en voor overbruggingslijfrenten waarop de overgangsregeling van artikel 10a.1 Wet IB 2001 van toepassing is). Dit wil zeggen dat het totale beloop van de termijnen afhankelijk moet zijn van een onzekere factor. Bij een afhankelijkheid van het leven van een natuurlijk persoon is de onzekere factor de sterftekans van de verzekerde persoon. Die sterftekans moet ten minste ongeveer 1% bedragen. Een beleidsstandpunt op dit terrein is opgenomen in onderdeel 4.4 van dit besluit.</text:p>
      <text:h text:style-name="ifm_p_font.bold-italic_mt.5.08mm_page.keep-with-next_ifm" text:outline-level="5">2.2<text:s/>Vaste en gelijkmatige periodieke uitkeringen</text:h>
      <text:h text:style-name="ifm_p_font.italic_mt.5.08mm_page.keep-with-next_ifm" text:outline-level="6">2.2.1<text:s/>Inleiding</text:h>
      <text:p text:style-name="ifm_p_mt.4.23mm_ifm">Van een lijfrente in fiscale zin is uitsluitend sprake als de aanspraak recht geeft op vaste en gelijkmatige periodieke uitkeringen. Hierna neem ik standpunten in met betrekking tot het criterium ‘vast en gelijkmatig’.</text:p>
      <text:h text:style-name="ifm_p_font.italic_mt.5.08mm_page.keep-with-next_ifm" text:outline-level="6">2.2.2<text:s/>Stijging of daling</text:h>
      <text:p text:style-name="ifm_p_mt.4.23mm_ifm">Bij een stijging of daling van de hoogte van de lijfrentetermijnen is in beginsel geen sprake van een aanspraak op vaste en gelijkmatige periodieke uitkeringen. Dit is anders in de volgende situaties:</text:p>
      <text:p text:style-name="ifm_p_indent.-5mm_mleft.5mm_ifm">–<text:tab/>De lijfrentetermijnen stijgen met een bij de te verwachten inflatie aansluitend vast percentage.</text:p>
      <text:p text:style-name="ifm_p_indent.-5mm_mleft.5mm_ifm">–<text:tab/>Bij een verwacht inflatieniveau is er sprake van een vaste stijging in beleggingseenheden waarvan de stijging een vast percentage bedraagt van het eerste aantal beleggingseenheden.</text:p>
      <text:p text:style-name="ifm_p_indent.-5mm_mleft.5mm_ifm">–<text:tab/>De lijfrentetermijnen worden periodiek aangepast aan de geldontwaarding.</text:p>
      <text:p text:style-name="ifm_p_indent.-5mm_mleft.5mm_ifm">–<text:tab/>Er is een aanspraak ingebouwd op winstuitkeringen voor zover die uitkeringen verband houden met de lijfrente (artikel 1.7, eerste lid, onderdeel a, slotzinsnede, Wet IB 2001).</text:p>
      <text:p text:style-name="ifm_p_indent.-5mm_mleft.5mm_ifm">–<text:tab/>Gelet op de aard van een lijfrenterekening hoeft fiscaal de rente niet de hele looptijd van de uitkeringen te worden vastgezet. De rente mag dus ook voor een beperkte periode worden vastgelegd. Voor iedere periode moet dan een nieuwe annuïtaire berekening worden gemaakt. Dit laatste wordt niet toegepast wanneer de bedragen van de termijnen van meet af aan zijn vastgesteld.</text:p>
      <text:h text:style-name="ifm_p_font.italic_mt.5.08mm_page.keep-with-next_ifm" text:outline-level="6">2.2.3<text:s/>Geknipte lijfrente; aanpassing aan actuele rentestand</text:h>
      <text:p text:style-name="ifm_p_mt.4.23mm_ifm">Een zogenoemde geknipte lijfrente is een lijfrente waarvan de uitkeringsfase uit twee delen bestaat. Het gaat dan bijvoorbeeld om een lijfrente met een looptijd van 20 jaren, waarvan de eerste 10 jaren wordt uitgekeerd met een gegarandeerde rekenrente. Na 10 jaren wordt de hoogte van de uit te keren termijnen aangepast aan de op dat moment geldende rentestand. Als de rentestand na 10 jaren exact gelijk is aan de rentestand bij het afsluiten van de lijfrente, dan blijven de termijnen nominaal gelijk. Is de rente niet meer gelijk aan de rentestand bij het afsluiten van de lijfrente, dan worden de termijnen hoger of lager. Deze lijfrentevorm komt niet in strijd met het criterium ‘vast en gelijkmatig’. Als de aanpassing tot hogere lijfrentetermijnen leidt, wordt dit aangemerkt als een vorm van winstdeling die wordt uitgesmeerd over de resterende termijnen.</text:p>
      <text:h text:style-name="ifm_p_font.italic_mt.5.08mm_page.keep-with-next_ifm" text:outline-level="6">2.2.4<text:s/>Periodieke winstuitkering afhankelijk van overrente</text:h>
      <text:p text:style-name="ifm_p_mt.4.23mm_ifm">Er zijn lijfrenten waarbij aan de basisuitkering per jaar of kwartaal een winstuitkering wordt toegevoegd die afhankelijk is van de behaalde overrente en van sterfteresultaten. De grondslag waarover de overrente wordt berekend, is daarbij afhankelijk van de grootte van de reservewaarde van de lijfrente. Gevolg hiervan kan zijn dat de hoogte van de winstuitkering afneemt naarmate de reserve kleiner wordt. Daardoor zou een dalende lijfrente ontstaan. De lijfrente is dan niet meer als vast en gelijkmatig aan te merken. Om dit te voorkomen, moeten de winstuitkeringen (gelijkmatig) worden uitgesmeerd over de resterende looptijd van de lijfrente.</text:p>
      <text:h text:style-name="ifm_p_font.italic_mt.5.08mm_page.keep-with-next_ifm" text:outline-level="6">2.2.5<text:s/>Nagekomen bedragen</text:h>
      <text:p text:style-name="ifm_p_mt.4.23mm_ifm">Als een bestaand lijfrenteproduct is omgezet in een (ander) lijfrenteproduct kan zich de situatie voordoen dat de nieuwe aanbieder na berekening van de uitkeringen nog een nagekomen bedrag aan rendement ontvangt van de vorige aanbieder. Dit kan zich ook voordoen bij ter zake van de lijfrente door de verzekeraar toegekende schadevergoedingen.</text:p>
      <text:p text:style-name="ifm_p_mt.3.7mm_ifm">Een dergelijk nagekomen bedrag moet in beginsel leiden tot herrekening van de uitkeringen. Als een dergelijk nagekomen bedrag zo gering ten opzichte van het (overgeboekte) lijfrentekapitaal is dat de financiële instelling het in een keer uitbetaalt, kan sprake zijn van gedeeltelijke afkoop. Naast de inhouding van loonheffing moet over dit bedrag ook revisierente worden berekend. Omdat het in wezen ook om een reguliere termijn gaat, vind ik de berekening van revisierente over dit – relatief kleine – bedrag ongewenst. Daarom keur ik op grond van artikel 63 AWR (hardheidsclausule) het volgende goed.</text:p>
      <text:h text:style-name="ifm_p_font.bold-italic_mt.3.7mm_page.keep-with-next_ifm" text:outline-level="6">Goedkeuring</text:h>
      <text:p text:style-name="ifm_p_mt.3.7mm_ifm">Ik keur goed dat er geen revisierente verschuldigd is als een financiële instelling herrekening van de uitkeringen achterwege laat als het nagekomen bedrag ten hoogste € 1.000 bedraagt. Het nagekomen bedrag kan samen met de eerstvolgende uitkering(en), met de laatste uitkering(en), of separaat als extra uitkering worden uitbetaald. Hierbij moet de aanbieder loonheffing inhouden alsof sprake is van de uitkering van een reguliere lijfrentetermijn.</text:p>
      <text:p text:style-name="ifm_p_mt.3.7mm_ifm">Als een nagekomen bedrag hoger is dan € 1.000 en wordt uitbetaald aan de belastingplichtige, zijn de regels die gelden bij (gedeeltelijke) afkoop van toepassing en kan revisierente verschuldigd zijn.</text:p>
      <text:p text:style-name="ifm_p_mt.3.7mm_ifm">Voor nagekomen bedragen bij collectieve compensatieregelingen voor beleggingsverzekeringen is afzonderlijk beleid opgenomen in het Besluit compensatieregelingen.</text:p>
      <text:h text:style-name="ifm_p_font.italic_mt.5.08mm_page.keep-with-next_ifm" text:outline-level="6">2.2.6<text:s/>Restsaldo lijfrenterekening en lijfrentebeleggingsrecht na de laatste uitkering</text:h>
      <text:p text:style-name="ifm_p_mt.4.23mm_ifm">De uitkeringen van een lijfrenterekening en lijfrentebeleggingsrecht moeten vast en gelijkmatig zijn en het volledige lijfrentekapitaal moet door middel van die vaste en gelijkmatige uitkeringen worden uitgekeerd. In de praktijk doen zich echter situaties voor waarin dat niet volledig mogelijk is en er een beperkt restsaldo van het lijfrentetegoed overblijft.</text:p>
      <text:p text:style-name="ifm_p_mt.3.7mm_ifm">Een restsaldo komt voor in de vorm van kleine bedragen als gevolg van verschil in valutadata tussen de berekening en de daadwerkelijke overboeking van de uitkeringen. Dit ontstaat door weekenden, feestdagen en storingen, waarbij de daadwerkelijke overboeking een of een paar dagen verschuift.</text:p>
      <text:p text:style-name="ifm_p_mt.3.7mm_ifm">Als de financiële instelling dit restsaldo in een keer uitbetaalt, kan sprake zijn van gedeeltelijke afkoop. Naast de inhouding van loonheffing moet over dit bedrag ook revisierente worden berekend. Omdat in feite sprake is van een reguliere (laatste) termijn, acht ik de berekening van revisierente over dit – relatief kleine – bedrag ongewenst. Daarom keur ik op grond van artikel 63 AWR (hardheidsclausule) het volgende goed.</text:p>
      <text:h text:style-name="ifm_p_font.bold-italic_mt.3.7mm_page.keep-with-next_ifm" text:outline-level="6">Goedkeuring</text:h>
      <text:p text:style-name="ifm_p_mt.3.7mm_ifm">Ik keur goed dat de financiële instelling een dergelijk restsaldo tot ten hoogste € 1.000 samen met de laatste lijfrente-uitkering of separaat kan uitbetalen alsof sprake is van de uitkering van een reguliere lijfrentetermijn. Hierbij wordt voor de hoogte van dit bedrag aangesloten bij het in paragraaf 2.2.5 genoemde bedrag. Als er een restsaldo van meer dan € 1.000 wordt uitbetaald, zijn de regels die gelden bij (gedeeltelijke) afkoop van toepassing en kan revisierente verschuldigd zijn.</text:p>
      <text:h text:style-name="ifm_p_font.italic_mt.5.08mm_page.keep-with-next_ifm" text:outline-level="6">2.2.7<text:s/>Liquidatie GFH Paraplufonds</text:h>
      <text:p text:style-name="ifm_p_mt.4.23mm_ifm">In december 2016 heeft de AFM het GFH Paraplufonds dichtgezet. In dit fonds werd voor een groot deel geparticipeerd door houders van lijfrentebeleggingsrechten. Het betreft hier zowel lijfrentes in de opbouwfase als in de uitkeringsfase. Eind 2017 is het fonds gesplitst in een liquide deel (het Europees Vastrentend Transitiefonds en het Europees Aandelen Transitiefonds) en een illiquide deel (Europees Vastrentend Fonds en het Europees Aandelen Fonds). Hierna hebben er inhaaluitkeringen plaatsvonden uit het liquide deel. Vanwege het illiquide deel zijn deze uitkeringen weliswaar vast en gelijkmatig maar liggen deze lager dan oorspronkelijk is overeengekomen. Als het illiquide deel ten gelde kan worden gemaakt, wordt dit deel toegevoegd aan het product dat belegd is in het liquide fonds. Als gevolg daarvan kan de uitkering bij een al uitkerende lijfrente omhoog gaan. Dit leidt er toe dat de uitkerende lijfrente niet meer voldoet aan het criterium vast en gelijkmatig. Dit is een indirect gevolg van de beslissing van de AFM en de houders van lijfrentebeleggingsrechten hebben hierop geen invloed. Daarom keur ik op grond van artikel 63 AWR (hardheidsclausule) het volgende goed.</text:p>
      <text:h text:style-name="ifm_p_font.bold-italic_mt.3.7mm_page.keep-with-next_ifm" text:outline-level="6">Goedkeuring</text:h>
      <text:p text:style-name="ifm_p_mt.3.7mm_ifm">Ik keur goed dat deze uitkeringen uit de lijfrentebeleggingsrechten afkomstig uit het GFH Paraplufonds voldoen aan het criterium vast en gelijkmatig. Dit geldt zowel voor uitkeringen eind 2017 als voor eventuele latere toevoegingen uit het illiquide fonds.</text:p>
      <text:h text:style-name="ifm_p_font.bold-italic_mt.3.7mm_page.keep-with-next_ifm" text:outline-level="6">Voorwaarde</text:h>
      <text:p text:style-name="ifm_p_mt.3.7mm_ifm">Als de latere toevoeging aan het liquide fonds leidt tot hogere lijfrenteuitkeringen, moet dit worden uitgesmeerd over de resterende termijnen.</text:p>
      <text:h text:style-name="ifm_p_font.bold-italic_mt.5.08mm_page.keep-with-next_ifm" text:outline-level="5">2.3<text:s/>Afkoopverbod; verbod op prijsgeven van de lijfrente</text:h>
      <text:h text:style-name="ifm_p_font.italic_mt.5.08mm_page.keep-with-next_ifm" text:outline-level="6">2.3.1<text:s/>Inleiding</text:h>
      <text:p text:style-name="ifm_p_mt.4.23mm_ifm">Een van de voorwaarden die gesteld worden aan een lijfrente is dat de aanspraak niet kan worden afgekocht, vervreemd, prijsgegeven of formeel of feitelijk voorwerp van zekerheid kan worden (artikel 1.7, eerste lid, Wet IB 2001). In de praktijk doen zich situaties voor waarin onduidelijk is of de opmaak van de polis strijdig is met het afkoopverbod of met het verbod op prijsgeven. Hierna neem ik standpunten in met betrekking tot die situaties.</text:p>
      <text:h text:style-name="ifm_p_font.italic_mt.5.08mm_page.keep-with-next_ifm" text:outline-level="6">2.3.2<text:s/>Opzegmogelijkheid lijfrenteverzekering op grond van de Wft</text:h>
      <text:p text:style-name="ifm_p_mt.4.23mm_ifm">Artikel 4:63 Wft legt verzekeraars van niet collectief gesloten overeenkomsten van levensverzekering de verplichting op een opzegmogelijkheid in de overeenkomsten van levensverzekering op te nemen. Deze opzegmogelijkheid biedt de verzekeringnemer de mogelijkheid om de overeenkomst binnen een periode van 30 kalenderdagen met onmiddellijke ingang op te zeggen (wettelijke bedenktijd). Deze periode wordt berekend vanaf het tijdstip waarop de verzekeringnemer ervan in kennis wordt gesteld dat de overeenkomst is gesloten. De opzegging door de verzekeringnemer heeft tot gevolg dat partijen worden ontheven van alle uit deze overeenkomst voortvloeiende verplichtingen. Dit gebeurt met ingang van het tijdstip waarop de verzekeraar de opzegging heeft ontvangen.</text:p>
      <text:p text:style-name="ifm_p_mt.3.7mm_ifm">Het opnemen van de mogelijkheid tot beëindiging van de lijfrenteovereenkomst op grond van artikel 4:63 Wft is niet in strijd met het afkoopverbod. Deze mogelijkheid vloeit voort uit een wettelijke regeling. Maakt de belastingplichtige echter gebruik van deze opzegmogelijkheid, dan is fiscaal wel sprake van afkoop. Als de belastingplichtige de premiestorting heeft afgetrokken, worden negatieve uitgaven in aanmerking genomen. Daarbij is in beginsel revisierente verschuldigd. Het berekenen van revisierente acht ik in de geschetste situatie niet gewenst, omdat er slechts een korte tijdspanne zit tussen het sluiten van de overeenkomst en de opzegging daarvan op grond van artikel 4:63 Wft. Na beëindiging van de overeenkomst wordt de storting geacht niet te hebben plaatsgevonden, wat van belang kan zijn voor de rendementsgrondslag van box 3.</text:p>
      <text:h text:style-name="ifm_p_font.bold-italic_mt.3.7mm_page.keep-with-next_ifm" text:outline-level="6">Goedkeuring</text:h>
      <text:p text:style-name="ifm_p_mt.3.7mm_ifm">Ik keur op grond van artikel 63 AWR (hardheidsclausule) goed dat in deze situatie geen revisierente wordt berekend.</text:p>
      <text:h text:style-name="ifm_p_font.italic_mt.5.08mm_page.keep-with-next_ifm" text:outline-level="6">2.3.3<text:s/>Bedenktijdclausule, gewenningsclausule</text:h>
      <text:p text:style-name="ifm_p_mt.4.23mm_ifm">Andere bedenktijd- of gewenningsperiodeclausules dan die genoemd in paragraaf 2.3.2 worden fiscaal gezien als een recht op afkoop. De afkoopmogelijkheid op grond van dergelijke clausules is niet gebaseerd op een wettelijke regeling. De clausules zijn dan ook in strijd met het afkoopverbod, zodat de premies niet aftrekbaar zijn als uitgaven voor een inkomensvoorziening.</text:p>
      <text:h text:style-name="ifm_p_font.bold-italic_mt.5.08mm_page.keep-with-next_ifm" text:outline-level="5">2.4<text:s/>Herstel onjuiste verzekeringspolis of lijfrenteovereenkomst</text:h>
      <text:p text:style-name="ifm_p_mt.4.23mm_ifm">Herstel van de verzekeringspolis of lijfrenteovereenkomst is mogelijk als op grond van een aanvraagformulier, een offerte, de hoogte van de betaalde premies of de overgemaakte bedragen, enzovoort, aannemelijk is dat een verzekeringspolis of lijfrenteovereenkomst niet de juiste weergave is van wat partijen beoogden overeen te komen. De tussenpersoon of de financiële instelling heeft dan een administratieve fout gemaakt. Na het herstel wordt de polis of overeenkomst geacht met inachtneming van de correctie te zijn opgemaakt vanaf het tijdstip van sluiten van de overeenkomst. Met andere woorden, het herstel heeft fiscaal terugwerkende kracht.</text:p>
      <text:p text:style-name="ifm_p_mt.3.7mm_ifm">Herstel kan ook plaatsvinden als aannemelijk is dat bij de omzetting van een verzekering of lijfrenteovereenkomst in een ander zodanig product een administratieve fout is gemaakt. Dit herstel kan ook plaatsvinden door de aanbieder die de fout zelf niet heeft gemaakt.</text:p>
      <text:p text:style-name="ifm_p_mt.3.7mm_ifm">Van een administratieve fout als zodanig is geen sprake als een verzekeringspolis of lijfrenteovereenkomst is opgemaakt conform de bedoeling van partijen maar berust op een foutief fiscaal inzicht bij de verzekeringnemer of de rekeninghouder, de tussenpersoon of de financiële instelling. Verzoeken om toepassing van artikel 63 AWR (hardheidsclausule) die hierop zien, wijs ik af.</text:p>
      <text:h text:style-name="ifm_p_font.bold-italic_mt.5.08mm_page.keep-with-next_ifm" text:outline-level="5">2.5<text:s/>Herstel (foutieve) overboeking naar lijfrenterekening of lijfrentebeleggingsrecht</text:h>
      <text:p text:style-name="ifm_p_mt.4.23mm_ifm">Ten opzichte van een lijfrenteverzekering is het bij een lijfrenterekening of lijfrentebeleggingsrecht eerder mogelijk dat een rekeninghouder een foutieve of anderszins onwenselijke overboeking doet. Vaak heeft de rekeninghouder meerdere rekeningnummers bij bijvoorbeeld dezelfde bank. Een rekeninghouder kan bijvoorbeeld een bedrag abusievelijk hebben overgemaakt naar de geblokkeerde lijfrenterekening in plaats van naar een gewone spaarrekening bij dezelfde bank.</text:p>
      <text:h text:style-name="ifm_p_font.bold-italic_mt.3.7mm_page.keep-with-next_ifm" text:outline-level="5">Melding binnen drie maanden</text:h>
      <text:p text:style-name="ifm_p_mt.3.7mm_ifm">Bij herstel van een dergelijke foutieve of anderszins onwenselijke overboeking wordt de lijfrenterekening of het lijfrentebeleggingsrecht in zoverre niet geacht te zijn gedeblokkeerd en worden bij de rekeninghouder geen negatieve uitgaven voor inkomensvoorzieningen in aanmerking genomen. Hierbij geldt als voorwaarde dat de rekeninghouder de fout of anderszins onwenselijke overboeking binnen drie maanden na de datum van de overboeking meldt aan de bank, de beleggingsonderneming of de beheerder van een beleggingsinstelling of een instelling voor collectieve belegging in effecten. Deze instelling kan dan het overgemaakte bedrag zonder fiscale gevolgen retourneren aan de rekeninghouder. Hiervoor is geen toestemming nodig van de inspecteur.</text:p>
      <text:h text:style-name="ifm_p_font.bold-italic_mt.3.7mm_page.keep-with-next_ifm" text:outline-level="5">Melding na drie maanden</text:h>
      <text:p text:style-name="ifm_p_mt.3.7mm_ifm">Als sprake is van een abusievelijke overboeking naar een lijfrenterekening of een lijfrentebeleggingsrecht die bedoeld was als storting op een reguliere spaar-, bank of beleggingsrekening, terwijl dit niet binnen 3 maanden na de overboeking bij de bank, de beleggingsonderneming of de beheerder van een beleggingsinstelling of een instelling voor collectieve belegging in effecten is gemeld, geldt het volgende. Herstel kan plaatsvinden als de rekeninghouder of de bank, de beleggingsonderneming of de beheerder van een beleggingsinstelling of een instelling voor collectieve belegging in effecten aan de inspecteur aannemelijk maakt dat er sprake is van een hiervoor beschreven abusievelijke overboeking. Na terugboeking wordt de inleg geacht niet te hebben plaatsgevonden, wat van belang kan zijn voor de rendementsgrondslag van box 3. Vanzelfsprekend mag de abusievelijke inleg niet worden afgetrokken van het inkomen in box 1.</text:p>
      <text:p text:style-name="ifm_p_mt.3.7mm_ifm">De bank, de beleggingsonderneming of de beheerder van een beleggingsinstelling of een instelling voor collectieve belegging in effecten moet van de terugboeking alleen een correctierenseignement opmaken als de betaalde inleg al eerder gerenseigneerd is.</text:p>
      <text:h text:style-name="ifm_p_font.bold-italic_mt.5.08mm_page.keep-with-next_ifm" text:outline-level="5">2.6<text:s/>Geruisloze terugstorting van te veel betaalde premie of te hoge inleg</text:h>
      <text:p text:style-name="ifm_p_mt.4.23mm_ifm">In de praktijk blijkt dat belastingplichtigen een hoger bedrag aan premie of inleg betalen dan er aan jaarruimte en/of reserveringsruimte is. Als gevolg hiervan is een betaald bedrag (gedeeltelijk) niet aftrekbaar als uitgave voor een inkomensvoorziening. Als het niet-afgetrokken bedrag hoger is dan € 2.269 speelt het volgende. Terugstorting van het te veel betaalde bedrag leidt tot afkoop of deblokkering van de lijfrente. Bij de belastingplichtige worden dan negatieve uitgaven voor inkomensvoorzieningen in aanmerking genomen en hij is revisierente verschuldigd. Als de belastingplichtige het te veel betaalde bedrag niet laat terugstorten, kan hij het bedrag niet (geheel) aftrekken terwijl in de uitkeringsfase de uitkeringen belast zijn, omdat ten hoogste rekening kan worden gehouden met een bedrag aan niet afgetrokken premies of inleg van € 2.269.</text:p>
      <text:p text:style-name="ifm_p_mt.3.7mm_ifm">Het regime waarin lijfrenten met de voor box 1 kwalificerende vorm verplicht worden belast in box 1, kan ruw uitwerken in de situatie dat een belastingplichtige geen aftrek heeft gehad. Het staat echter voorop dat het primair de verantwoordelijkheid van de belastingplichtige zelf is dat hij zijn ruimte voor de lijfrentepremieaftrek juist berekent. Het blijkt echter dat zich in de praktijk toch situaties voordoen waarin ik de hiervoor geschetste fiscale gevolgen ongewenst acht. Daarom keur ik op grond van artikel 63 AWR (hardheidsclausule) het volgende goed.</text:p>
      <text:h text:style-name="ifm_p_font.bold-italic_mt.3.7mm_page.keep-with-next_ifm" text:outline-level="5">Goedkeuring</text:h>
      <text:p text:style-name="ifm_p_mt.3.7mm_ifm">Ik keur goed dat als de financiële instelling de te veel betaalde premie of de te hoge inleg op de lijfrente terugstort, de lijfrente in zoverre wordt geacht niet te zijn afgekocht of gedeblokkeerd. Onder een ‘te veel betaalde premie of te hoge inleg’ wordt in deze paragraaf verstaan het deel van het betaalde bedrag dat hoger is dan de aftrekruimte – jaarruimte en/of reserveringsruimte – in het betreffende jaar. Dit houdt in dat ook het bedrag bedoeld in artikel 3.107a, tweede lid, Wet IB 2001 (€ 2.269) moet worden teruggestort. De financiële instelling kan het te veel betaalde bedrag zonder fiscale gevolgen terugstorten naar de belastingplichtige. Hiervoor is een verklaring van de inspecteur van de Belastingdienst over het terug te storten bedrag nodig.</text:p>
      <text:p text:style-name="ifm_p_mt.3.7mm_ifm">Deze goedkeuring geldt alleen voor betalingen die zijn gedaan in het kalenderjaar van binnenkomst van het verzoek en de vijf daaraan voorafgaande jaren. Verzoeken die betrekking hebben op eerdere betalingen, wijs ik af.</text:p>
      <text:h text:style-name="ifm_p_font.bold-italic_mt.3.7mm_page.keep-with-next_ifm" text:outline-level="5">Voorwaarden</text:h>
      <text:p text:style-name="ifm_p_mt.3.7mm_ifm">Ik stel hierbij de volgende voorwaarden.</text:p>
      <text:p text:style-name="ifm_p_indent.-5mm_mleft.5mm_ifm">–<text:tab/>De belastingplichtige doet een verzoek om toestemming voor terugstorting van het te veel betaalde bedrag aan de inspecteur.</text:p>
      <text:p text:style-name="ifm_p_indent.-5mm_mleft.5mm_ifm">–<text:tab/>Voor zover de belastingplichtige aftrekmogelijkheden heeft, moeten deze worden toegepast. De goedkeuring laat niet de keuze open om bedragen waarvoor jaar- en reserveringsruimte bestaat, achteraf niet in aftrek te brengen.</text:p>
      <text:p text:style-name="ifm_p_indent.-5mm_mleft.5mm_ifm">–<text:tab/>De belastingplichtige neemt het terug te storten bedrag alsnog op in de rendementsgrondslag van box 3 van de relevante jaren. Als de belastingplichtige een verzoek om terugstorting doet aan de inspecteur, gaat hij er – voor zover nodig – mee akkoord dat de inspecteur de belasting navordert.</text:p>
      <text:h text:style-name="ifm_p_font.bold-italic_mt.3.7mm_page.keep-with-next_ifm" text:outline-level="5">Procedure</text:h>
      <text:p text:style-name="ifm_p_mt.3.7mm_ifm">De inspecteur geeft een ‘verklaring geruisloze terugstorting’ af voor de te hoge betaling(en). Daartoe stelt de inspecteur op basis van door de belastingplichtige aan te leveren gegevens vast welke aftrekruimte – jaarruimte en/of reserveringsruimte – over het relevante jaar bestaat. Voor belastingjaren waarvan de aangiften inkomstenbelasting nog in behandeling zijn, verleent de inspecteur de berekende aftrek. Opgelegde aanslagen vermindert de inspecteur op basis van de berekende aftrek.</text:p>
      <text:p text:style-name="ifm_p_mt.3.7mm_ifm">Op basis van de verklaring geruisloze terugstorting kan de financiële instelling de te hoge betaling zonder fiscale gevolgen aan de belastingplichtige terugstorten. Uitsluitend het volledige te veel betaalde bedrag kan fiscaal geruisloos worden teruggestort.</text:p>
      <text:p text:style-name="ifm_p_mt.3.7mm_ifm">Als de inspecteur eerder een saldoverklaring met betrekking tot de te hoge betaling heeft afgegeven, vermeldt de inspecteur in de verklaring geruisloze terugstorting dat die saldoverklaring niet meer geldig is. Als met de eerder door de inspecteur afgegeven saldoverklaring door de financiële instelling al rekening is gehouden bij een lijfrente-uitkering, brengt de instelling het bedrag daarvan in mindering op het bedrag van de verklaring geruisloze terugstorting. De financiële instelling stort het bedrag binnen drie maanden na dagtekening van deze verklaring terug zonder inhouding van loonheffing.</text:p>
      <text:p text:style-name="ifm_p_mt.3.7mm_ifm">Als nog geen renseignering van de door de belastingplichtige betaalde bedragen had plaatsgevonden, renseigneert de financiële instelling na het einde van het jaar het na de terugstorting door de belastingplichtige per saldo betaalde bedrag voor de lijfrente. Als wel renseignering van de door de belastingplichtige betaalde bedragen had plaatsgevonden, maakt de financiële instelling ter zake van de terugstorting een correctierenseignement op over het jaar van eerdere renseignering.</text:p>
      <text:h text:style-name="ifm_p_font.bold_mt.5.08mm_page.keep-with-next_ifm" text:outline-level="4">3.<text:s/>Lijfrenten anders dan voor een pensioentekort en aanspraken bij arbeidsongeschiktheid (artikel 3.124, eerste lid, onderdelen b, respectievelijk c, Wet IB 2001)</text:h>
      <text:h text:style-name="ifm_p_font.bold-italic_mt.5.08mm_page.keep-with-next_ifm" text:outline-level="5">3.1<text:s/>Lijfrenten voor meerderjarige invalide (klein)kinderen</text:h>
      <text:h text:style-name="ifm_p_font.italic_mt.5.08mm_page.keep-with-next_ifm" text:outline-level="6">3.1.1<text:s/>Inleiding</text:h>
      <text:p text:style-name="ifm_p_mt.4.23mm_ifm">Premies voor lijfrenten voor meerderjarige invalide (klein-)kinderen zijn aftrekbaar als uitgaven voor inkomensvoorzieningen (artikel 3.124, eerste lid, onderdeel <text:span text:style-name="ifm_span_font.italic_mt.4.23mm_ifm">b</text:span>, Wet IB 2001). Deze lijfrenten kunnen alleen als verzekeringsproduct worden afgesloten en niet als lijfrenterekening of lijfrentebeleggingsrecht.</text:p>
      <text:h text:style-name="ifm_p_font.italic_mt.5.08mm_page.keep-with-next_ifm" text:outline-level="6">3.1.2<text:s/>Nog geen invaliditeit op het tijdstip van premiebetaling</text:h>
      <text:p text:style-name="ifm_p_mt.4.23mm_ifm">In de praktijk bestaat onduidelijkheid of premieaftrek ook mogelijk is in de volgende situatie. De lijfrente wordt afgesloten voor een (klein) kind dat op het tijdstip van de premiebetaling niet invalide is. Gelet op de medische prognose zal dit kind wel invalide zijn op de datum waarop de uitkeringen ingaan. Op de datum waarop de lijfrente wordt gesloten, zal voldoende duidelijkheid moeten bestaan over de te verwachten toekomstige invaliditeit van het (klein)kind. Dit kan bijvoorbeeld blijken uit een verklaring van een medisch specialist over de te verwachten ontwikkeling in het ziektebeeld. Als in latere jaren wederom premie wordt voldaan, zal deze uitsluitend voor aftrek in aanmerking komen als op het tijdstip waarop de premie wordt betaald, nog steeds de verwachting bestaat dat de uitkeringen zullen toekomen aan een meerderjarig, invalide (klein)kind.</text:p>
      <text:h text:style-name="ifm_p_font.italic_mt.5.08mm_page.keep-with-next_ifm" text:outline-level="6">3.1.3<text:s/>Hoogte premieaftrek</text:h>
      <text:p text:style-name="ifm_p_mt.4.23mm_ifm">In de Wet IB 2001 is geen maximum opgenomen voor de aftrek van lijfrentepremies ten behoeve van meerderjarige invalide (klein)kinderen. Dit brengt echter niet mee dat (groot)ouders zonder enige begrenzing dergelijke premies in aftrek kunnen brengen.</text:p>
      <text:p text:style-name="ifm_p_mt.3.7mm_ifm">De premies worden betaald om een inkomensvoorziening op te bouwen voor geestelijk of lichamelijk invalide kinderen die niet of slechts gedeeltelijk in staat zijn of zullen zijn om in hun eigen levensonderhoud te voorzien. Dit brengt mee dat de lijfrente dient of kan dienen om te voorzien in het levensonderhoud van het (klein)kind. De beoordeling of een lijfrente kan dienen om te voorzien in het levensonderhoud van een meerderjarig invalide kind kan ruimhartig zijn. Er moet ten minste rekening worden gehouden met het inkomensniveau en de maatschappelijke positie van de ouders en het feit dat aan invaliditeit extra kosten zijn verbonden.</text:p>
      <text:h text:style-name="ifm_p_font.bold-italic_mt.5.08mm_page.keep-with-next_ifm" text:outline-level="5">3.2<text:s/>Aanspraken bij invaliditeit, ziekte of ongeval</text:h>
      <text:h text:style-name="ifm_p_font.italic_mt.5.08mm_page.keep-with-next_ifm" text:outline-level="6">3.2.1<text:s/>Inleiding</text:h>
      <text:p text:style-name="ifm_p_mt.4.23mm_ifm">Premies voor aanspraken op periodieke uitkeringen bij invaliditeit, ziekte of ongeval (arbeidsongeschiktheidsverzekering) zijn aftrekbaar als uitgaven voor inkomensvoorzieningen (artikel 3.124, eerste lid, onderdeel <text:span text:style-name="ifm_span_font.italic_mt.4.23mm_ifm">c</text:span>, Wet IB 2001). Deze voorzieningen kunnen alleen als verzekeringsproduct en niet als lijfrenterekening of lijfrentebeleggingsrecht worden afgesloten.</text:p>
      <text:p text:style-name="ifm_p_mt.3.7mm_ifm">De genoemde aanspraken hebben altijd betrekking op de persoon in privé. Dat wil zeggen dat ook als een ondernemer de verzekerde persoon is en de premies betaalt, de betalingen niet ten laste van de winst kunnen worden gebracht, maar aftrekbaar zijn als uitgaven voor inkomensvoorzieningen.</text:p>
      <text:p text:style-name="ifm_p_mt.3.7mm_ifm">Als sprake is van een in maatschapsverband gesloten verzekering, moeten de betaalde premies worden toegerekend aan de maten naar gelang het bedrag dat door de verzekeraar is berekend voor ieder van hen. De eventuele uitkeringen worden fiscaal genoten door de maat ter zake van wiens arbeidsongeschiktheid de uitkeringen worden gedaan. Dit geldt ook als de maatschap in de polis is opgenomen als de begunstigde van de uitkeringen. Dit wordt niet anders als de maten een hiervan afwijkende verdelingsafspraak hebben gemaakt.</text:p>
      <text:h text:style-name="ifm_p_font.italic_mt.5.08mm_page.keep-with-next_ifm" text:outline-level="6">3.2.2<text:s/>Uiteenlopende polisomschrijvingen; standaardclausules</text:h>
      <text:p text:style-name="ifm_p_mt.4.23mm_ifm">In de praktijk is niet altijd duidelijk of een recht bestaat op periodieke uitkeringen dan wel een recht op een of meer kapitaaluitkeringen. Als een (kapitaal)uitkering ineens is verzekerd, kan de premie hiervoor niet worden afgetrokken. Als handreiking voor de praktijk geef ik voor twee clausules die in de verzekeringspraktijk worden gebruikt voor arbeidsongeschiktheidsverzekeringen aan welke formuleringen in ieder geval zien op een recht op periodieke uitkeringen respectievelijk een kapitaalverzekering. Deze handreiking is beperkt tot uitkeringen die voortkomen uit privaatrechtelijke verzekeringsovereenkomsten en is niet toepasbaar op uitkeringen van publiekrechtelijke aard.</text:p>
      <text:h text:style-name="ifm_p_font.bold-italic_mt.3.7mm_page.keep-with-next_ifm" text:outline-level="6">Clausule A; periodieke uitkering</text:h>
      <text:p text:style-name="ifm_p_mt.3.7mm_ifm">Clausule A geeft het periodieke karakter van de verzekerde uitkeringen aan en leidt tot belastbaarheid van die uitkeringen (inkomen uit werk en woning) en aftrekbaarheid van de daarvoor betaalde premies (uitgaven voor inkomensvoorziening). Deze clausule luidt:</text:p>
      <text:p text:style-name="ifm_p_mt.3.7mm_ifm"><text:span text:style-name="ifm_span_font.italic_ifm">‘Ter zake van tijdelijke arbeidsongeschiktheid is verzekerd een van dag tot dag verkregen wordende periodieke uitkering tot de in deze polis vermelde dagbedragen. De uitbetaling van de door de verzekeraar verschuldigd geworden termijnen geschiedt op de laatste dag van elke kalendermaand c.q. -week, met dien verstande, dat bij beëindiging van de tijdelijke arbeidsongeschiktheid de uitbetaling zal geschieden op de dag, volgende op die, waarop die beëindiging aan de verzekeraar is bekend geworden.’</text:span></text:p>
      <text:h text:style-name="ifm_p_font.bold-italic_mt.3.7mm_page.keep-with-next_ifm" text:outline-level="6">Clausule B; kapitaalverzekering</text:h>
      <text:p text:style-name="ifm_p_mt.3.7mm_ifm">Clausule B geeft aan dat een uitkering ineens verzekerd is. Dit leidt er toe dat die uitkering niet belastbaar is (als inkomen uit werk en woning) en de daarvoor betaalde premies niet aftrekbaar zijn (als uitgaven voor een inkomensvoorziening). Deze clausule luidt:</text:p>
      <text:p text:style-name="ifm_p_mt.3.7mm_ifm"><text:span text:style-name="ifm_span_font.italic_ifm">‘Ter zake van tijdelijke arbeidsongeschiktheid is verzekerd een bij het einde van de arbeidsongeschiktheid verschuldigd wordende som, waarvan de grootte wordt bepaald door de in deze polis vermelde dagbedragen te vermenigvuldigen met de in dagen uitgedrukte duur van de tijdelijke arbeidsongeschiktheid. De verzekeraar is bevoegd op de verzekerde som voorschotten uit te betalen.’</text:span></text:p>
      <text:h text:style-name="ifm_p_font.bold-italic_mt.5.08mm_page.keep-with-next_ifm" text:outline-level="5">3.3<text:s/>Tussentijdse beëindiging van een arbeidsongeschiktheids- verzekering (artikel 3.133 Wet IB 2001)</text:h>
      <text:p text:style-name="ifm_p_mt.4.23mm_ifm">Een arbeidsongeschiktheidsverzekering waarvan de premies zijn afgetrokken als uitgaven voor inkomensvoorzieningen kan vóór het einde van de overeengekomen looptijd worden beëindigd. Hierbij kunnen zich twee situaties voordoen.</text:p>
      <text:h text:style-name="ifm_p_font.bold-italic_mt.3.7mm_page.keep-with-next_ifm" text:outline-level="5">Beëindiging zonder uitkering door de verzekeraar</text:h>
      <text:p text:style-name="ifm_p_mt.3.7mm_ifm">Als de verzekeraar bij tussentijdse beëindiging van de arbeidsongeschiktheidsverzekering geen uitkering doet, worden geen negatieve uitgaven in aanmerking genomen. In deze situatie zijn geen verzekerde rechten van betekenis meer aanwezig waarop artikel 3.133 Wet IB 2001 van toepassing kan zijn.</text:p>
      <text:h text:style-name="ifm_p_font.bold-italic_mt.3.7mm_page.keep-with-next_ifm" text:outline-level="5">Beëindiging met uitkering door de verzekeraar</text:h>
      <text:p text:style-name="ifm_p_mt.3.7mm_ifm">Als de verzekeraar wel een uitkering doet bij tussentijdse beëindiging van de arbeidsongeschiktheidsverzekering zonder dat het verzekerde risico zich heeft voorgedaan, is sprake van een reguliere afkoop. Op grond van artikel 3.133 Wet IB 2001 worden dan negatieve uitgaven in aanmerking genomen (met uitzondering van de situatie waarin de regeling voor afkoop kleine lijfrente van toepassing is (artikel 3.133, tweede lid, onderdeel d, Wet IB 2001)). Deze negatieve uitgaven worden gesteld op de waarde in het economische verkeer van de verzekering ten tijde van de beëindiging (artikel 3.137 Wet IB 2001). Hierover is revisierente verschuldigd (artikel 30i AWR).</text:p>
      <text:p text:style-name="ifm_p_mt.3.7mm_ifm">Bij beëindiging van een arbeidsongeschiktheidsverzekering is het mogelijk dat de verzekeraar niet meer uitkeert dan het bedrag van de op het tijdstip van beëindiging nog onverdiende premies. Onverdiende premies zijn premies over een periode gedurende welke de verzekeraar (nog) geen risico heeft gelopen. In deze situatie vind ik het ongewenst dat er over deze uitkering revisierente verschuldigd is. Ik keur op grond van artikel 63 AWR (hardheidsclausule) het volgende goed.</text:p>
      <text:h text:style-name="ifm_p_font.bold-italic_mt.3.7mm_page.keep-with-next_ifm" text:outline-level="5">Goedkeuring</text:h>
      <text:p text:style-name="ifm_p_mt.3.7mm_ifm">Ik keur goed dat een dergelijke uitkering gedaan door de verzekeraar in verband met die beëindiging wordt aangemerkt als een restitutie van premie (artikel 3.132 Wet IB 2001). Het bedrag van de uitkering wordt in aanmerking genomen als een teruggave van een uitgave voor inkomensvoorziening. Over een dergelijke teruggave is geen revisierente verschuldigd.</text:p>
      <text:h text:style-name="ifm_p_font.bold-italic_mt.5.08mm_page.keep-with-next_ifm" text:outline-level="5">3.4<text:s/>Declausulering van een arbeidsongeschiktheidsverzekering (artikel 3.137, eerste lid, Wet IB 2001)</text:h>
      <text:p text:style-name="ifm_p_mt.4.23mm_ifm">Een arbeidsongeschiktheidsverzekering (waarvan de premies als uitgaven voor inkomensvoorzieningen zijn afgetrokken) kan worden omgezet in een verzekering die niet meer voldoet aan de voorwaarden voor premieaftrek (declausulering). Dergelijke omzettingen worden in alle gevallen aangemerkt als een handeling die leidt tot het in aanmerking nemen van negatieve uitgaven (artikel 3.133, tweede lid, onderdeel a, Wet IB 2001). Dit betekent dat ten minste het bedrag van de betaalde premies als negatieve uitgaven in aanmerking wordt genomen. Bedraagt de waarde van de aanspraak op het tijdstip van omzetting meer dan de in het verleden betaalde premies, dan is die waarde belast (minimumwaarderingsregel; artikel 3.137, eerste lid, eerste en tweede volzin, Wet IB 2001). Dit laatste doet zich met name voor als op het tijdstip van omzetting – op grond van de gezondheidssituatie van de verzekerde – de kans op arbeidsongeschiktheid of overlijden aanmerkelijk groter is dan ten tijde van het sluiten van de overeenkomst. Bij het vaststellen van de waarde op het tijdstip van omzetting moet ook met die omstandigheid rekening worden gehouden. Ook is revisierente verschuldigd (artikel 30i AWR).</text:p>
      <text:h text:style-name="ifm_p_font.bold_mt.5.08mm_page.keep-with-next_ifm" text:outline-level="4">4<text:s/>Lijfrenten voor een pensioentekort (artikel 3.124, eerste lid, onderdeel a, Wet IB 2001)</text:h>
      <text:h text:style-name="ifm_p_font.bold-italic_mt.5.08mm_page.keep-with-next_ifm" text:outline-level="5">4.1<text:s/>Combinaties van lijfrentevormen</text:h>
      <text:h text:style-name="ifm_p_font.italic_mt.5.08mm_page.keep-with-next_ifm" text:outline-level="6">4.1.1<text:s/>Inleiding</text:h>
      <text:p text:style-name="ifm_p_mt.4.23mm_ifm">In een polis van een (gerichte) lijfrente kan een combinatie van lijfrentevormen als bedoeld in artikel 3.125 Wet IB 2001 zijn verzekerd. De combinatie van een oudedagslijfrente en een nabestaandenlijfrente (artikel 3.125, eerste lid, onderdeel <text:span text:style-name="ifm_span_font.italic_mt.4.23mm_ifm">a</text:span>, respectievelijk onderdeel b, Wet IB 2001) komt vaak voor. Bij een dergelijke combinatie hanteren de verzekeringsmaatschappijen meestal een opsomming van de begunstigden voor de lijfrenten. De eerstgenoemde persoon is de begunstigde van de oudedagslijfrente en de volgende personen in de genoemde volgorde zijn de begunstigden van de nabestaandenlijfrente. Deze vorm van polisopmaak staat niet in de weg aan premieaftrek voor beide typen lijfrenten. Daarnaast komen andere combinaties van lijfrenten voor die echter niet of niet geheel voldoen aan de voorwaarden van de Wet IB 2001. Daarop ga ik hierna in.</text:p>
      <text:h text:style-name="ifm_p_font.italic_mt.5.08mm_page.keep-with-next_ifm" text:outline-level="6">4.1.2<text:s/>Combinatie van twee of meer lijfrentevormen; premiesplitsing</text:h>
      <text:p text:style-name="ifm_p_mt.4.23mm_ifm">Soms wordt in een polis een combinatie van afzonderlijk omschreven lijfrentevormen verzekerd, waarbij een van deze lijfrentevormen niet aan de specifieke eisen voldoet van artikel 3.125, eerste lid, Wet IB 2001. Dan is uitsluitend voor het premiedeel dat ziet op de lijfrentevormen die wel aan de voorwaarden voldoen, premieaftrek mogelijk. In een dergelijk geval moet premiesplitsing plaatsvinden.</text:p>
      <text:h text:style-name="ifm_p_font.italic_mt.5.08mm_page.keep-with-next_ifm" text:outline-level="6">4.1.3<text:s/>Eén verzekerde lijfrente; geheel voldoet niet; soms premieaftrek</text:h>
      <text:h text:style-name="ifm_p_font.bold-italic_mt.4.23mm_page.keep-with-next_ifm" text:outline-level="6">Een niet kwalificerende lijfrente; splitsbaar in twee (of meer) kwalificerende; premieaftrek</text:h>
      <text:p text:style-name="ifm_p_mt.3.7mm_ifm">Het komt voor dat in een polis een lijfrente is vormgegeven, dus geen combinatie van diverse lijfrentevormen. Als geheel beoordeeld, voldoet deze lijfrente echter niet aan een van de omschreven lijfrentevormen van artikel 3.125 Wet IB 2001. In dergelijke gevallen kan toch de totale premie voor aftrek in aanmerking komen als de lijfrente geheel is te herleiden tot twee of meer lijfrentevormen die ieder voor zich wel kwalificeren. Als een of beide premiegedeelten uitkomen boven het maximaal aftrekbare bedrag voor de desbetreffende lijfrentevorm is uitsluitend het excedent niet aftrekbaar.</text:p>
      <text:h text:style-name="ifm_p_font.bold-italic_mt.3.7mm_page.keep-with-next_ifm" text:outline-level="6">Voorbeeld</text:h>
      <text:p text:style-name="ifm_p_mt.3.7mm_ifm">Verzekerd is een lijfrente die ingaat in het jaar waarin de verzekeringnemer de AOW-gerechtigde leeftijd bereikt en die uitsluitend eindigt bij overlijden. Gedurende de eerste 5 jaren bedragen de lijfrentetermijnen € 30.000 per jaar. Daarna € 20.000 per jaar.</text:p>
      <text:p text:style-name="ifm_p_mt.3.7mm_ifm">Als geheel voldoet deze lijfrente niet aan de voorwaarden omdat geen sprake is van – behoudens indexering – gelijke jaarbedragen. Omdat de lijfrente fiscaal kan worden onderscheiden in een tijdelijke oudedagslijfrente met een looptijd van (ten minste) 5 jaren van € 10.000 per jaar en een levenslange oudedagslijfrente van € 20.000 per jaar, is deze lijfrente als geheel aan te merken als een lijfrente als bedoeld in artikel 3.125 Wet IB 2001.</text:p>
      <text:h text:style-name="ifm_p_font.bold-italic_mt.3.7mm_page.keep-with-next_ifm" text:outline-level="6">Een als geheel niet kwalificerende lijfrente; niet splitsbaar in twee (of meer) kwalificerende lijfrentevormen; geen premieaftrek</text:h>
      <text:p text:style-name="ifm_p_mt.3.7mm_ifm">Het komt voor dat een verzekerde lijfrente (dus geen combinatie van afzonderlijk omschreven lijfrentevormen) niet geheel is te herleiden tot twee of meer lijfrenten die ieder voor zich voldoen aan de wettelijke voorwaarden. Het is dan niet mogelijk de totale premie te splitsen in een gedeelte dat in aftrek kan komen – omdat een van de te onderscheiden lijfrentevormen wel zou voldoen – en een gedeelte dat niet voor aftrek in aanmerking kan komen. In dergelijke gevallen komt de totale premie niet voor aftrek in aanmerking.</text:p>
      <text:h text:style-name="ifm_p_font.bold-italic_mt.3.7mm_page.keep-with-next_ifm" text:outline-level="6">Voorbeeld</text:h>
      <text:p text:style-name="ifm_p_mt.3.7mm_ifm">Verzekerd is een lijfrente die ingaat in het jaar waarin de verzekeringnemer de AOW-gerechtigde leeftijd bereikt en die uitsluitend eindigt bij overlijden. Gedurende de eerste 3 jaren bedragen de lijfrentetermijnen € 30.000 per jaar. Daarna € 20.000 per jaar.</text:p>
      <text:p text:style-name="ifm_p_mt.3.7mm_ifm">Als geheel voldoet deze lijfrente niet aan de voorwaarden omdat geen sprake is van – behoudens indexering – gelijke jaarbedragen. De lijfrente wordt fiscaal niet onderscheiden in een tijdelijke oudedagslijfrente met een looptijd van (ten minste) 5 jaren van € 10.000 per jaar en een levenslange oudedagslijfrente van € 20.000 per jaar. Deze lijfrente is als geheel niet aan te merken als een lijfrente als bedoeld in artikel 3.125 Wet IB 2001.</text:p>
      <text:h text:style-name="ifm_p_font.bold-italic_mt.5.08mm_page.keep-with-next_ifm" text:outline-level="5">4.2<text:s/>Nabestaandenlijfrente (artikel 3.125, eerste lid, onderdeel b, Wet IB 2001)</text:h>
      <text:h text:style-name="ifm_p_font.italic_mt.5.08mm_page.keep-with-next_ifm" text:outline-level="6">4.2.1<text:s/>Inleiding</text:h>
      <text:p text:style-name="ifm_p_mt.4.23mm_ifm">Een nabestaandenlijfrente moet ingaan bij het overlijden van de belastingplichtige, zijn partner of zijn gewezen partner (artikel 3.125, eerste lid, onderdeel <text:span text:style-name="ifm_span_font.italic_mt.4.23mm_ifm">b</text:span>, Wet IB 2001). Uitstel van de ingangsdatum van de nabestaandenlijfrente leidt in beginsel tot het in aanmerking nemen van negatieve uitgaven voor inkomensvoorzieningen. Er geldt een wettelijke termijn om de nabestaandenlijfrente vorm te geven en te doen ingaan (artikel 3.133, derde lid, Wet IB 2001). Het benutten van die wettelijke termijn is niet aan te merken als het uitstellen van het ingaan van de nabestaandenlijfrente. Dit is van overeenkomstige toepassing op een lijfrenterekening of lijfrentebeleggingsrecht.</text:p>
      <text:h text:style-name="ifm_p_font.italic_mt.5.08mm_page.keep-with-next_ifm" text:outline-level="6">4.2.2<text:s/>Geruisloze omzetting ingegane nabestaandenlijfrente in andere (uitgestelde) lijfrente niet mogelijk</text:h>
      <text:p text:style-name="ifm_p_mt.4.23mm_ifm">Als een lijfrente zodanig wordt gewijzigd of omgezet, dat de lijfrente ‘beoordeeld vanuit de verzekeringnemer’ niet voldoet aan de voorwaarden van artikel 3.125 Wet IB 2001, worden negatieve uitgaven in aanmerking genomen (artikel 3.133, tweede lid, onderdeel <text:span text:style-name="ifm_span_font.italic_mt.4.23mm_ifm">b</text:span>, Wet IB 2001). Dit brengt mee dat een nabestaandenlijfrente niet fiscaal geruisloos kan worden omgezet in bijvoorbeeld een lijfrente die voor de nabestaanden is aan te merken als een (uitgestelde) oudedagslijfrente. Dit is van overeenkomstige toepassing op een lijfrenterekening of een lijfrentebeleggingsrecht.</text:p>
      <text:p text:style-name="ifm_p_mt.3.7mm_ifm">Hierop bestaat als uitzondering de situatie waarin de ingegane nabestaandenlijfrente ontstaat als gevolg van het overlijden van de partner van de verzekeringnemer en de verzekeringnemer ook de begunstigde van de lijfrente is. De nabestaandenlijfrente kan dan fiscaal geruisloos worden omgezet in een al dan niet uitgestelde (tijdelijke) oudedagslijfrente ten behoeve van de verzekeringnemer.</text:p>
      <text:h text:style-name="ifm_p_font.italic_mt.5.08mm_page.keep-with-next_ifm" text:outline-level="6">4.2.3<text:s/>Nabestaandenlijfrente bedongen tussen 1 januari 1992 en 1 januari 2001</text:h>
      <text:p text:style-name="ifm_p_mt.4.23mm_ifm">Het voorgaande geldt ook voor nabestaandenlijfrenten die zijn bedongen met toepassing van artikel 45 Wet IB 1964 en die na 1 januari 2001 worden of zijn omgezet. Artikel 3.133 Wet IB 2001 is namelijk ook van toepassing op dergelijke lijfrenten (Hoofdstuk 2, artikel I, onderdeel T, eerste lid, Invoeringswet Wet IB 2001). Zie onderdeel 5.3 voor Pre-Brede Herwaarderingslijfrenten die zijn aangepast aan de Wet IB 2001.</text:p>
      <text:h text:style-name="ifm_p_font.italic_mt.5.08mm_page.keep-with-next_ifm" text:outline-level="6">4.2.4<text:s/>Gerechtigden tot nabestaandenlijfrenten; niet-natuurlijk persoon</text:h>
      <text:p text:style-name="ifm_p_mt.4.23mm_ifm">Gerechtigden tot nabestaandenlijfrenten kunnen alleen natuurlijke personen zijn. In de praktijk doet zich de situatie voor dat ‘de erfgenamen’ als begunstigden in de polis van de nabestaandenlijfrente zijn vermeld. Op het tijdstip van overlijden komt op grond van het testament vast te staan dat een niet-natuurlijk persoon erfgenaam is. Het gaat bijvoorbeeld om een algemeen nut beogende instelling.</text:p>
      <text:p text:style-name="ifm_p_mt.3.7mm_ifm">Op dat ondeelbare tijdstip voldoet deze nabestaandenlijfrente niet langer aan de voorwaarden van artikel 3.125, eerste lid, onderdeel <text:span text:style-name="ifm_span_font.italic_ifm">b</text:span>, Wet IB 2001. Bij de overledene worden daarom negatieve uitgaven in aanmerking genomen (artikel 3.133, tweede lid, onderdeel <text:span text:style-name="ifm_span_font.italic_ifm">b</text:span>, Wet IB 2001). Dit geldt alleen voor het aandeel van de niet-natuurlijke persoon in de nabestaandenlijfrente. Dit is van overeenkomstige toepassing op een lijfrenterekening of een lijfrentebeleggingsrecht waarvan de uitkeringen op het tijdstip van overlijden nog niet zijn ingegaan.</text:p>
      <text:p text:style-name="ifm_p_mt.3.7mm_ifm">Het is mogelijk dat deze niet-natuurlijk persoon ten gunste van de andere erfgenamen afstand doet van zijn begunstiging. Het afstand doen gebeurt echter na het tijdstip van overlijden. Formeel voldoet de nabestaandenlijfrente op dat tijdstip niet meer aan de voorwaarden. Daarom keur ik op grond van artikel 63 AWR (hardheidsclausule) het volgende goed.</text:p>
      <text:h text:style-name="ifm_p_font.bold-italic_mt.3.7mm_page.keep-with-next_ifm" text:outline-level="6">Goedkeuring</text:h>
      <text:p text:style-name="ifm_p_mt.3.7mm_ifm">Als een niet-natuurlijk persoon afstand doet van de begunstiging te gunste van de andere erfgenamen, worden er geen negatieve uitgaven bij de overledene in aanmerking genomen.</text:p>
      <text:h text:style-name="ifm_p_font.italic_mt.5.08mm_page.keep-with-next_ifm" text:outline-level="6">4.2.5<text:s/>Uitleg begrip ‘jaren’</text:h>
      <text:p text:style-name="ifm_p_mt.4.23mm_ifm">In artikel 3.126a, vierde lid, onderdeel b, onder 3°, Wet IB 2001, is bepaald welke mogelijkheden er zijn om na overlijden een lijfrenterekening of een lijfrentebeleggingsrecht te gebruiken voor uitkeringen aan onder meer kinderen die jonger zijn dan 30 jaar. Hierbij merk ik op dat het begrip ‘jaren’ niet wordt opgevat als hele jaren, zodat uitkeringen uit de lijfrenterekening of het lijfrentebeleggingsrecht mogen eindigen op het tijdstip waarop het kind de 30-jarige leeftijd bereikt.</text:p>
      <text:h text:style-name="ifm_p_font.italic_mt.5.08mm_page.keep-with-next_ifm" text:outline-level="6">4.2.6<text:s/>Uitstel nabestaandenlijfrente tot tijdstip beëindiging ANW</text:h>
      <text:p text:style-name="ifm_p_mt.4.23mm_ifm">In de praktijk bestaat behoefte aan een nabestaandenlijfrente waarvan de uitkeringen niet direct ingaan bij het overlijden, dan wel eerst nadat een recht op een Anw-uitkering is geëindigd. Gelet op de achtergrond van de nabestaandenlijfrente keur ik op grond van artikel 63 AWR (hardheidsclausule) het volgende goed.</text:p>
      <text:h text:style-name="ifm_p_font.bold-italic_mt.3.7mm_page.keep-with-next_ifm" text:outline-level="6">Goedkeuring</text:h>
      <text:p text:style-name="ifm_p_mt.3.7mm_ifm">Ik keur goed dat er sprake blijft van een nabestaandenlijfrente als bedoeld in artikel 3.125, eerste lid, onderdeel <text:span text:style-name="ifm_span_font.italic_ifm">b</text:span>, respectievelijk in artikel 3.126a, vierde lid, onderdeel <text:span text:style-name="ifm_span_font.italic_ifm">b</text:span>, Wet IB 2001 als een ANW-gerechtigde de uitkeringen niet onmiddellijk na het overlijden laat ingaan.</text:p>
      <text:p text:style-name="ifm_p_mt.3.7mm_ifm">Het is niet toegestaan dat de nabestaandenlijfrente ingaat op een tijdstip naar keuze van de nabestaande, bijvoorbeeld een tijdstip tussen het overlijden en het tijdstip waarop de gerechtigdheid op de Anw-uitkering eindigt. Wel moet de nabestaandenlijfrente uiterlijk ingaan op het tijdstip waarop de Anw-gerechtigdheid daadwerkelijk is geëindigd. Hierbij is niet van belang door welke oorzaak de Anw-gerechtigdheid is geëindigd.</text:p>
      <text:h text:style-name="ifm_p_font.italic_mt.5.08mm_page.keep-with-next_ifm" text:outline-level="6">4.2.7<text:s/>Overlijden voordat de lijfrente is vastgesteld</text:h>
      <text:p text:style-name="ifm_p_mt.4.23mm_ifm">In de praktijk komt de volgende situatie voor. Een verzekerd persoon moet na het bereiken van de contractuele datum bij in leven zijn een lijfrente bedingen binnen de wettelijke termijn die daarvoor bestaat (artikel 3.133, derde lid, Wet IB 2001). Deze persoon komt echter te overlijden voordat hij zijn lijfrente heeft kunnen bedingen. In dergelijke situaties zijn de verzekeraars over het algemeen bereid een nabestaandenlijfrente te doen ingaan. In dat geval kan fiscaalrechtelijk hierbij worden aangesloten. De wettelijke termijn voor het bedingen van die nabestaandenlijfrente vangt dan aan op de datum van overlijden van de verzekerde persoon.</text:p>
      <text:h text:style-name="ifm_p_font.italic_mt.5.08mm_page.keep-with-next_ifm" text:outline-level="6">4.2.8<text:s/>Tussentijdse beëindiging en declausulering van een zuivere nabestaandenlijfrente</text:h>
      <text:p text:style-name="ifm_p_mt.4.23mm_ifm">Voor een zuivere nabestaandenlijfrente is het in paragraaf 3.3 en 3.4 opgenomen beleid ten aanzien van tussentijdse beëindiging en declausulering van een arbeidsongeschiktheidsverzekering van overeenkomstige toepassing.</text:p>
      <text:h text:style-name="ifm_p_font.bold-italic_mt.5.08mm_page.keep-with-next_ifm" text:outline-level="5">4.3<text:s/>Oudedagslijfrente op twee levens</text:h>
      <text:p text:style-name="ifm_p_mt.4.23mm_ifm">Er zijn producten waarin in de eerste plaats een lijfrente op twee levens is verzekerd. Hierbij gaan de termijnen in bij het in leven zijn van de verzekeringnemer én van zijn partner (oudedagslijfrente) op de afgesproken datum. Bij eerder overlijden van de verzekeringnemer dan wel zijn partner gaat op grond van de overeenkomst een lijfrente in op het leven van de overblijvende partner (nabestaandenlijfrente). De rechten op de oudedagslijfrente vervallen bij het ingaan van de nabestaandenlijfrente. Een dergelijke lijfrentevorm is op grond van de Wet IB 2001 niet toegestaan omdat uitsluitend de verzekeringnemer de enige verzekerde persoon kan zijn voor de oudedagslijfrente. In deze verzekeringsvorm volgt bij vooroverlijden van de partner van de verzekeringnemer weliswaar geen oudedagslijfrente, maar op dat moment gaat wel een nabestaandenlijfrente in. Dergelijke verzekeringen vervullen een maatschappelijke functie. Daarom keur ik op grond van artikel 63 AWR (hardheidsclausule) het volgende goed.</text:p>
      <text:h text:style-name="ifm_p_font.bold-italic_mt.3.7mm_page.keep-with-next_ifm" text:outline-level="5">Goedkeuring</text:h>
      <text:p text:style-name="ifm_p_mt.3.7mm_ifm">Ik keur goed dat een dergelijke combinatie van lijfrenten voldoet aan de voorwaarden van artikel 3.125, eerste lid, Wet IB 2001.</text:p>
      <text:h text:style-name="ifm_p_font.bold-italic_mt.5.08mm_page.keep-with-next_ifm" text:outline-level="5">4.4<text:s/>Onzekerheidsvereiste bij nabestaandenlijfrenteverzekering</text:h>
      <text:p text:style-name="ifm_p_mt.4.23mm_ifm">Bij een combinatie van oudedags- en nabestaandenlijfrenten moet elk van de lijfrenten afzonderlijk voldoen aan alle daarvoor geldende criteria, waaronder het onzekerheidsvereiste (1%-criterium). Vooral bij een tijdelijke nabestaandenlijfrente die ingaat na het overlijden van de genieter van een overbruggingslijfrente of een tijdelijke oudedagslijfrente, kan zich het volgende voordoen. Als de oorspronkelijke genieter overlijdt kort voor het voorziene einde van de looptijd van de uitkeringen, wordt bij toetsing op de ingangsdatum van de nabestaandenlijfrente niet voldaan aan het 1%-criterium. Daardoor kunnen ongewenste gevolgen optreden. Om deze ongewenste gevolgen te voorkomen, keur ik op grond van artikel 63 AWR (hardheidsclausule) voor de nabestaandenlijfrente het volgende goed.</text:p>
      <text:h text:style-name="ifm_p_font.bold-italic_mt.3.7mm_page.keep-with-next_ifm" text:outline-level="5">Goedkeuring</text:h>
      <text:p text:style-name="ifm_p_mt.3.7mm_ifm">Ik keur goed dat voor de bepaling van de (1%) sterftekans wordt uitgegaan van de vroegst mogelijke datum waarop de nabestaandenlijfrente volgens de overeenkomst zou (hebben) kunnen ingaan.</text:p>
      <text:h text:style-name="ifm_p_font.bold-italic_mt.5.08mm_page.keep-with-next_ifm" text:outline-level="5">4.5<text:s/>Overbruggingslijfrenten</text:h>
      <text:h text:style-name="ifm_p_font.italic_mt.5.08mm_page.keep-with-next_ifm" text:outline-level="6">4.5.1<text:s/>Vanaf 2006 geen premieaftrek meer voor overbruggingslijfrente; eerbiedigende werking</text:h>
      <text:p text:style-name="ifm_p_mt.4.23mm_ifm">Met ingang van 1 januari 2006 is geen premieaftrek meer mogelijk voor tijdelijke lijfrenteverzekeringen die voorafgaan aan de pensioendatum (overbruggingslijfrenten). Wel is het mogelijk om in de toekomst nog overbruggingslijfrenten te bedingen voor zover er sprake is van op 31 december 2005 bestaande aanspraken (artikel 10a.1 Wet IB 2001). Deze eerbiedigende werking is overigens beperkt tot aanspraken waarvan de premies vóór 1 januari 2006 in aanmerking zijn genomen als uitgaven voor inkomensvoorzieningen.</text:p>
      <text:p text:style-name="ifm_p_mt.3.7mm_ifm">Als voorwaarde voor de eerbiedigende werking geldt op grond van de wettekst dat de polis (mede) betrekking heeft op een overbruggingslijfrente. Dit houdt in dat de overbruggingslijfrente uitdrukkelijk (mede) verzekerd moet zijn. In vele bestaande lijfrentepolissen worden overbruggingslijfrenten echter niet met zoveel woorden genoemd. Meestal zijn uitsluitend de oudedagslijfrenten in de polis opgenomen, met als achterliggende gedachte dat op grond van de Wet IB 2001 (wettekst tot en met 2005) een fiscaal geruisloze omzetting in een overbruggingslijfrente steeds mogelijk is.</text:p>
      <text:p text:style-name="ifm_p_mt.3.7mm_ifm">Ik wil voorkomen dat lijfrentepolissen die op 31 december 2005 niet (mede) betrekking hadden op een overbruggingslijfrente niet zouden kunnen leiden tot een overbruggingslijfrente. Daarom keur ik op grond van artikel 63 AWR (hardheidsclausule) het volgende goed.</text:p>
      <text:h text:style-name="ifm_p_font.bold-italic_mt.3.7mm_page.keep-with-next_ifm" text:outline-level="6">Goedkeuring</text:h>
      <text:p text:style-name="ifm_p_mt.3.7mm_ifm">Ik keur goed dat op 31 december 2005 bestaande lijfrenten waarbij de overbruggingslijfrente niet (mede) in de lijfrentepolis is opgenomen, mogen worden omgezet in een overbruggingslijfrente. Dat geldt ook voor lijfrenten die zijn bedongen in het kader van de omzetting in een lijfrente van de fiscale oudedagsreserve en/of in het kader van de omzetting van stakingswinst.</text:p>
      <text:p text:style-name="ifm_p_mt.3.7mm_ifm">Het voorgaande geldt eveneens voor stamrechten die in het verleden zijn bedongen met toepassing van de artikelen 19 (oud) en artikel 44j (oud) Wet IB 1964. Dergelijke stamrechten mochten worden omgezet in een lijfrente als bedoeld in artikel 3.125 Wet IB 2001 en vervolgens in een overbruggingslijfrente. De omzetting van een stamrecht in een overbruggingslijfrente kon ook plaatsvinden na het kalenderjaar 2005. Voor de hoogte van de overbruggingslijfrente verwijs ik naar onderdeel 9.4.</text:p>
      <text:h text:style-name="ifm_p_font.italic_mt.5.08mm_page.keep-with-next_ifm" text:outline-level="6">4.5.2<text:s/>Overige aspecten in verband met afschaffen van de overbruggingslijfrente</text:h>
      <text:h text:style-name="ifm_p_font.bold-italic_mt.4.23mm_page.keep-with-next_ifm" text:outline-level="6">Terugwenteling premies naar kalenderjaar 2005</text:h>
      <text:p text:style-name="ifm_p_mt.3.7mm_ifm">De eerbiedigende werking geldt ook voor aanspraken die voortvloeien uit premies die zijn betaald in 2006 en die in aanmerking zijn genomen als uitgaven voor inkomensvoorzieningen in 2005. Dit kunnen lijfrenteverzekeringen zijn die al vóór 2006 zijn gesloten, maar ook lijfrenten die in 2006 zijn gesloten waarbij de premie is teruggewenteld naar 2005. Ook op de polissen waarvan de premies naar 2005 zijn teruggewenteld, is de goedkeuring op grond van artikel 63 AWR (hardheidsclausule) uit onderdeel 4.5.1 van toepassing. De overbruggingslijfrente hoeft niet uitdrukkelijk in de polis te zijn verzekerd.</text:p>
      <text:h text:style-name="ifm_p_font.bold-italic_mt.3.7mm_page.keep-with-next_ifm" text:outline-level="6">Waarde van de polis in het economische verkeer; terugwenteling premies</text:h>
      <text:p text:style-name="ifm_p_mt.3.7mm_ifm">Als op een lijfrenteverzekering na 31 december 2005 nog premies worden voldaan, kan in de toekomst slechts een overbruggingslijfrente worden bedongen tot het bedrag van de waarde in het economische verkeer van de verzekering op 31 december 2005 (artikel 10a.1, derde lid, Wet IB 2001).</text:p>
      <text:p text:style-name="ifm_p_mt.3.7mm_ifm">Premies die worden teruggewenteld naar 2005, worden in dit verband niet aangemerkt als premies die na 31 december 2005 zijn voldaan. Uit de wetssystematiek, in combinatie met de in onderdeel 4.5.1 genoemde goedkeuring, vloeit voort dat de waarde in het economische verkeer van de polis op 31 december 2005 kan worden verhoogd met de nominale premie die na 31 december 2005 is voldaan en die is teruggewenteld naar 2005 (met toepassing van artikel 3.130 Wet IB 2001).</text:p>
      <text:h text:style-name="ifm_p_font.bold-italic_mt.3.7mm_page.keep-with-next_ifm" text:outline-level="6">Waarde overbruggingslijfrente op 31 december 2005</text:h>
      <text:p text:style-name="ifm_p_mt.3.7mm_ifm">De vastgestelde waarde van de lijfrente op 31 december 2005 waarvoor nog overbruggingslijfrenten kunnen worden bedongen, ondergaat in beginsel geen wijziging meer. Een gedeeltelijke afkoop na 31 december 2005 bij voorbeeld, waarbij door middel van de saldomethode rekening wordt gehouden met niet-afgetrokken premies, heeft geen invloed op de vastgestelde waarde op 31 december 2005. Zijn er na 31 december 2005 geen premies meer voldaan, dan kan een overbruggingslijfrente worden bedongen voor de hele waarde van de verzekering op het ingangstijdstip.</text:p>
      <text:h text:style-name="ifm_p_font.bold-italic_mt.5.08mm_page.keep-with-next_ifm" text:outline-level="5">4.6<text:s/>Overschrijden wettelijke termijn voor bedingen lijfrente</text:h>
      <text:p text:style-name="ifm_p_mt.4.23mm_ifm">Een belastingplichtige moet uiterlijk 31 december van het kalenderjaar volgend op het kalenderjaar van de contractuele berekeningsdatum (expiratie- of einddatum) van de lijfrente de uitkeringsfase van zijn lijfrente invullen dan wel een uitgestelde lijfrente bedingen. De expiratie- of einddatum van de opbouwfase moet echter wel liggen in het kalenderjaar waarin de belanghebbende de leeftijd die 5 jaar hoger is dan de AOW-gerechtigde leeftijd bereikt.</text:p>
      <text:p text:style-name="ifm_p_mt.3.7mm_ifm">Voor een nabestaandenlijfrente is de uiterste datum 31 december van het tweede kalenderjaar na de datum van overlijden (artikel 3.133, derde lid, Wet IB 2001).</text:p>
      <text:p text:style-name="ifm_p_mt.3.7mm_ifm">Voor lijfrenten waarop het regime van de Wet IB 1964, tekst tot en met 1991, nog van toepassing is, geldt een bepaling met gelijke strekking in hoofdstuk 2, artikel I, onderdeel O, zesde lid, Invoeringswet Wet IB 2001. Door deze bepaling is het mogelijk dat de uitkeringsfase van een levenslange oudedagslijfrente aanvangt op een hogere leeftijd dan de leeftijd die 5 jaar hoger is dan de AOW-gerechtigde leeftijd.</text:p>
      <text:p text:style-name="ifm_p_mt.3.7mm_ifm">Het gebruiken van de wettelijke termijn voor het vaststellen van de lijfrente brengt niet mee dat de belanghebbende verplicht is om de lijfrente – met terugwerkende kracht – te laten ingaan op de contractuele berekeningsdatum of de datum van het overlijden. Ook wat betreft de berekening van de hoogte van de lijfrentetermijnen hoeft geen ‘inhaal’ plaats te vinden.</text:p>
      <text:p text:style-name="ifm_p_mt.3.7mm_ifm">Wordt de lijfrente niet uiterlijk op 31 december van het jaar waarin de wettelijke termijn eindigt bedongen, dan wordt de aanspraak op 31 december van dat jaar geacht fiscaal te zijn afgekocht dan wel te zijn gedeblokkeerd. Onder bijzondere omstandigheden kan de inspecteur deze termijn verlengen.</text:p>
      <text:h text:style-name="ifm_p_font.italic_mt.5.08mm_page.keep-with-next_ifm" text:outline-level="6">4.6.1<text:s/>Bijzondere omstandigheden</text:h>
      <text:p text:style-name="ifm_p_mt.4.23mm_ifm">Van dergelijke bijzondere omstandigheden is in het algemeen slechts sprake als de overschrijding van de wettelijke termijn niet aan de belanghebbende is te wijten. Bijvoorbeeld als de belanghebbende wel alles heeft gedaan wat in redelijkheid van hem verwacht kan worden om de lijfrente te doen ingaan binnen de wettelijke termijn, maar de financiële instelling of de tussenpersoon nalatig is geweest bij het vaststellen van de lijfrente. Een ander voorbeeld is de situatie waarin de belanghebbende van de financiële instelling of de tussenpersoon vóór het einde van de wettelijke termijn geen enkele mededeling heeft ontvangen over het bereiken van de contractuele datum. Ook kan het zijn dat het overschrijden van de wettelijke termijn niet verwijtbaar is als gevolg van een langdurige ziekte van de belanghebbende of van een van zijn gezinsleden.</text:p>
      <text:p text:style-name="ifm_p_mt.3.7mm_ifm">In gevallen waarin een nabestaandenlijfrente moet ingaan, komt het voor dat de aanbieder niet of niet tijdig binnen de wettelijke termijn in kennis wordt gesteld van het overlijden en de belanghebbenden niet op de hoogte zijn van het bestaan van de lijfrente. In die situatie moet de nabestaandenlijfrente ingaan uiterlijk 31 december van het jaar volgend op het jaar waarin de aanbieder dan wel de belanghebbende de relevante informatie bereikt.</text:p>
      <text:h text:style-name="ifm_p_font.italic_mt.5.08mm_page.keep-with-next_ifm" text:outline-level="6">4.6.2<text:s/>Lijfrenten waarvoor de redelijke termijn tot en met 31 december 2009 van toepassing is geweest</text:h>
      <text:p text:style-name="ifm_p_mt.4.23mm_ifm">Voor de invoering van de wettelijke termijn met ingang van 2010 gold voor het bedingen van een lijfrente na de expiratiedatum c.q. berekeningsdatum de zogenoemde ‘redelijke termijn’ zoals deze in de jurisprudentie en beleidsmatig werd gehanteerd. Voor lijfrenten waarop deze redelijke termijn van toepassing was en de lijfrente niet tijdig werd bedongen, is in de jurisprudentie<text:note text:id="n1" text:note-class="footnote"><text:note-citation text:label="1 ">1</text:note-citation><text:note-body><text:p text:style-name="ifm_p_font.normal_size.6.93pt_mt..5mm_indent.-0.1161in_mleft.0.1161in_ifm">Hof Leeuwarden, 26 november 2012, ECLI:NL:GHLEE:2012:BW9715</text:p></text:note-body></text:note> met onderschrift van de Staatssecretaris, bepaald dat deze rechten in fiscale zin lijfrenten zijn gebleven. Dit brengt mee dat op deze lijfrenten alle relevante fiscale bepalingen van toepassing blijven en dat over de uitkeringen of afkoopsommen heffing van inkomstenbelasting en in voorkomende gevallen revisierente is verschuldigd. Voor lijfrenten waarop het regime van de Wet IB 2001 van toepassing is, brengt dit bovendien mee dat heffing bij leven aan de orde komt uiterlijk op het tijdstip waarop de verzekeringnemer de leeftijd die 5 jaar hoger is dan de AOW-leeftijd heeft bereikt.</text:p>
      <text:h text:style-name="ifm_p_font.bold-italic_mt.5.08mm_page.keep-with-next_ifm" text:outline-level="5">4.7<text:s/>Stroomlijning voorwaarden voor lijfrentebeleggingsrechten (artikel 3.126a Wet IB 2001)</text:h>
      <text:p text:style-name="ifm_p_mt.4.23mm_ifm">De voorwaarden waaraan een lijfrentebeleggingsrecht en de aanbieders daarvan moeten voldoen, zijn opgenomen in artikel 3.126a, eerste en tweede lid, Wet IB 2001. Over de toepassing van twee voorwaarden voor een lijfrentebeleggingsrecht blijkt in de praktijk onduidelijkheid te bestaan hetgeen belemmerend kan werken bij het aanbieden van zodanige rechten.</text:p>
      <text:p text:style-name="ifm_p_mt.3.7mm_ifm">In aansluiting op artikel 1:1 van de Wft wordt in de Wet IB 2001 onder beheerder van een beleggingsinstelling verstaan iedere rechtspersoon die ingevolge de Wft bevoegd is rechten van deelneming als lijfrentebeleggingsrechten aan te bieden in een door hem beheerde beleggingsinstelling in Nederland.</text:p>
      <text:p text:style-name="ifm_p_mt.3.7mm_ifm">Op grond van de Wft moeten de gelden die de beheerder ter verwerving van de rechten van deelneming inlegt, worden overgemaakt aan de bewaarder van een beleggingsinstelling. Voor de toepassing van artikel 3.126a Wet IB 2001, wordt hierbij aangesloten.</text:p>
      <text:h text:style-name="ifm_p_font.bold-italic_mt.3.7mm_page.keep-with-next_ifm" text:outline-level="5">Voorwaarde waarvan niet wordt afgeweken</text:h>
      <text:p text:style-name="ifm_p_mt.3.7mm_ifm">Eén van de andere wettelijke voorwaarden is dat de belastingplichtige geblokkeerde rechten van deelneming in een beleggingsinstelling verkrijgt. Het moet hierbij gaan om rechten van deelneming in de beleggingsinstelling die door de beheerder zelf wordt beheerd. Met andere woorden, de rechten van deelneming kunnen geen betrekking hebben op beleggingsinstellingen die door een andere instelling worden beheerd. Het is overigens mogelijk dat de wel zelf beheerde beleggingsinstelling subfondsen heeft die ieder beleggen in specifieke waarden, waaronder rechten in andere beleggingsinstellingen.</text:p>
      <text:h text:style-name="ifm_p_font.bold-italic_mt.5.08mm_page.keep-with-next_ifm" text:outline-level="5">4.8<text:s/>Omzetting lijfrenteverzekering in lijfrenterekening of lijfrentebeleggingsrecht en omgekeerd</text:h>
      <text:p text:style-name="ifm_p_mt.4.23mm_ifm">Een lijfrente kan fiscaal geruisloos worden omgezet in een andere lijfrente, al dan niet bij een andere aanbieder. De wetgever heeft de lijfrenterekening en het lijfrentebeleggingsrecht zo veel mogelijk gelijk willen behandelen als de lijfrenteverzekering. Dit betekent ook dat een (ingegane) lijfrenteverzekering fiscaal geruisloos kan worden omgezet in een (ingegane) lijfrenterekening of een lijfrentebeleggingsrecht en omgekeerd. De tweede aanspraak wordt in al deze gevallen beschouwd als de voortzetting van de eerdere aanspraak (artikel 3.134, eerste lid, Wet IB 2001).</text:p>
      <text:p text:style-name="ifm_p_mt.3.7mm_ifm">Waar in de sfeer van de lijfrenteverzekering de wetgever een levenslange lijfrente eist, moet dit in de sfeer van de lijfrenterekening of het lijfrentebeleggingsrecht een aanspraak zijn met uitkeringen gedurende ten minste 20 jaar. Het voorgaande houdt ook in dat als een ingegane levenslange oudedagslijfrenteverzekering wordt omgezet in bijvoorbeeld een 20-jarige lijfrenterekening, de al volgemaakte hele uitkeringsjaren na het bereiken van de AOW- gerechtigde leeftijd meetellen voor het minimum aantal van 20 jaren van de lijfrenterekening. Wel geldt daarbij dat de ingaande lijfrenterekening altijd nog gedurende ten minste 5 jaren moet lopen. Wordt een ingegane tijdelijke lijfrenteverzekering omgezet in bijvoorbeeld een ingaande tijdelijke lijfrenterekening, dan moet de resterende looptijd ten minste 5 jaren zijn of de op het omzettingstijdstip resterende looptijd van de omgezette lijfrente als die korter is.</text:p>
      <text:p text:style-name="ifm_p_mt.3.7mm_ifm">Als sprake is van omzetting naar een ander type lijfrente worden eerdere uitkeringsjaren echter niet meegeteld, omdat de uitkeringsgrootheden van beide typen lijfrenten dan volstrekt ongelijksoortig zijn. Zo tellen de uitkeringsjaren na de AOW-gerechtigde leeftijd van een levenslange oudedagslijfrenteverzekering niet mee na de omzetting in een tijdelijke lijfrenterekening of een tijdelijk lijfrentebeleggingsrecht die een minimum looptijd kent van 5 jaren. Na de omzetting dient de tijdelijke lijfrente dus ten minste 5 jaren te lopen. Niet vereist is overigens dat de omzetting plaatsvindt vóór het bereiken van de leeftijd die 5 jaar hoger is dan de AOW-gerechtigde leeftijd van de belastingplichtige. De oudedagslijfrente was immers al ingegaan vóór het bereiken van die leeftijd.</text:p>
      <text:h text:style-name="ifm_p_font.bold-italic_mt.5.08mm_page.keep-with-next_ifm" text:outline-level="5">4.9<text:s/>Lijfrente of arbeidsongeschiktheidsverzekering in het jaar van immigratie</text:h>
      <text:p text:style-name="ifm_p_mt.4.23mm_ifm">Een immigrant kan, als hij voor het ontstaan van de binnenlandse belastingplicht een lijfrenteovereenkomst heeft gesloten met een buiten Nederland gevestigd levensverzekeringsbedrijf, de overeenkomst voortzetten door middel van premiebetalingen. Hetzelfde geldt voor een buiten Nederland gesloten arbeidsongeschiktheidsverzekering.</text:p>
      <text:p text:style-name="ifm_p_mt.3.7mm_ifm">Om in aanmerking te komen voor aftrek van de betaalde premies moet het buitenlandse verzekeringsbedrijf voldoen aan voorwaarden die door de Minister van Financiën worden gesteld (artikel 3.126, eerste lid, onderdeel <text:span text:style-name="ifm_span_font.italic_ifm">c</text:span>, Wet IB 2001). Ik stel hierbij de volgende cumulatieve voorwaarden:</text:p>
      <text:p text:style-name="ifm_p_indent.-5mm_mleft.5mm_ifm">–<text:tab/>De professionele aanbieder of uitvoerder moet zijn onderworpen aan overheidstoezicht dat vergelijkbaar is met het toezicht op grond van de Wft.</text:p>
      <text:p text:style-name="ifm_p_indent.-5mm_mleft.5mm_ifm">–<text:tab/>Het moet gaan om een voortzetting van een lijfrente- of arbeidsongeschiktheidsverzekering, waarvan de strekking overeenkomt met een inkomensvoorziening als bedoeld in afdeling 3.7 Wet IB 2001. Hiervan is alleen sprake als het tijdstip van het aangaan van de buitenlandse overeenkomst is gelegen vóór het ontstaan van de binnenlandse belastingplicht. Dat brengt onder meer mee dat vóór het ontstaan van de binnenlandse belastingplicht ten minste een periodieke, contractuele premiebetaling moet hebben plaatsgevonden.</text:p>
      <text:p text:style-name="ifm_p_mt.3.7mm_ifm">De heffing over het in het buitenland opgebouwde deel gebeurt op basis van artikel 3.100, eerste lid, onderdeel c, Wet IB 2001 en met de toepassing van afdeling 3.7 van die wet.</text:p>
      <text:p text:style-name="ifm_p_mt.3.7mm_ifm">Als een immigrant na het moment van immigratie een lijfrenteovereenkomst sluit, ontbreken voor hem in het eerste jaar van binnenlandse belastingplicht de binnenlandse inkomensbestanddelen in het voorafgaande jaar. Per saldo heeft hij in het jaar van immigratie dan geen jaarruimte.</text:p>
      <text:p text:style-name="ifm_p_mt.3.7mm_ifm">Redelijke wetstoepassing brengt mee dat de immigrant in het eerste jaar van binnenlandse belastingplicht voor de berekening van zijn premiegrondslag voor de lijfrentepremieaftrek, mag uitgaan van zijn dienovereenkomstige buitenlandse inkomensbestanddelen van het voorafgaande kalenderjaar. Desgevraagd verstrekt de immigrant aan de inspecteur de voor de vaststelling van dat buitenlandse inkomen relevante gegevens.</text:p>
      <text:h text:style-name="ifm_p_font.bold_mt.5.08mm_page.keep-with-next_ifm" text:outline-level="4">5<text:s/>Lijfrenten gesloten vóór 2001 (hoofdstuk 2, artikel I, onderdelen O en T Invoeringswet Wet IB 2001)</text:h>
      <text:h text:style-name="ifm_p_font.bold-italic_mt.5.08mm_page.keep-with-next_ifm" text:outline-level="5">5.1<text:s/>Vóór 2001 gesloten lijfrenten; wanneer is aanpassing nodig voor premieaftrek</text:h>
      <text:h text:style-name="ifm_p_font.italic_mt.5.08mm_page.keep-with-next_ifm" text:outline-level="6">5.1.1<text:s/>Inleiding</text:h>
      <text:p text:style-name="ifm_p_mt.4.23mm_ifm">Premies die aanspraak geven op inkomensvoorzieningen als bedoeld in artikel 3.124, onderdelen <text:span text:style-name="ifm_span_font.italic_mt.4.23mm_ifm">a</text:span> t/m <text:span text:style-name="ifm_span_font.italic_mt.4.23mm_ifm">c</text:span>, Wet IB 2001 zijn onder voorwaarden aftrekbaar als uitgaven voor inkomensvoorzieningen. Daarbij gaat het om premies, waaronder ook koopsommen, voor een overeenkomst van lijfrente of een aanspraak op periodieke uitkeringen en verstrekkingen. Aftrek van dergelijke premies binnen de wettelijke begrenzingen is uitsluitend mogelijk als de overeenkomst voldoet aan bepaalde, nauw omschreven voorwaarden. Het gaat daarbij onder meer om de soort verzekerde uitkeringen, de gerechtigden, de ingangs- en einddata van de uitkeringen en de verzekeraar.</text:p>
      <text:p text:style-name="ifm_p_mt.3.7mm_ifm">Hierna ga ik in op situaties waarin lijfrenten zijn gesloten vóór 2001 onder de Wet IB 1964 terwijl de verzekeringnemer de met ingang van 2001 betaalde premies als uitgaven voor inkomensvoorzieningen in aftrek wil brengen. Ik onderscheid hierbij Brede Herwaarderingslijfrenten en Pre-Brede Herwaarderingslijfrenten.</text:p>
      <text:h text:style-name="ifm_p_font.italic_mt.5.08mm_page.keep-with-next_ifm" text:outline-level="6">5.1.2<text:s/>Brede Herwaarderingslijfrenten</text:h>
      <text:p text:style-name="ifm_p_mt.4.23mm_ifm">De voorwaarden voor lijfrenten waarvoor premieaftrek mogelijk was op grond van het regime Brede Herwaardering wijken maar op enkele punten af van de voorwaarden voor premieaftrek op grond van het regime voor lijfrenten van de Wet IB 2001. Daarom keur ik op grond van artikel 63 AWR (hardheidsclausule) het volgende goed.</text:p>
      <text:h text:style-name="ifm_p_font.bold-italic_mt.3.7mm_page.keep-with-next_ifm" text:outline-level="6">Goedkeuring</text:h>
      <text:p text:style-name="ifm_p_mt.3.7mm_ifm">Ik keur goed dat de polis van Brede Herwaarderingslijfrenten niet aan de Wet IB 2001 hoeft te worden aangepast. Bijvoorbeeld als in de polis een (tijdelijke) oudedagslijfrente is verzekerd die ingaat in een kalenderjaar na het bereiken van de leeftijd die 5 jaar hoger is dan de AOW-leeftijd van de belastingplichtige (zie ook de goedkeuring in onderdeel 9.5), of als het verbod op prijsgeven niet in de polis is opgenomen.</text:p>
      <text:h text:style-name="ifm_p_font.italic_mt.5.08mm_page.keep-with-next_ifm" text:outline-level="6">5.1.3<text:s/>Pre-Brede Herwaarderingslijfrenten</text:h>
      <text:p text:style-name="ifm_p_mt.4.23mm_ifm">De vormgeving van Pre-Brede Herwaarderingslijfrenten wijkt sterk af van de vormgeving van lijfrenten van het regime van de Wet IB 2001. Voor aftrek van premies van Pre-Brede Herwaarderingslijfrenten moet de polis op het tijdstip van premiebetaling daarom volledig zijn aangepast aan het regime Wet IB 2001.</text:p>
      <text:h text:style-name="ifm_p_font.bold-italic_mt.5.08mm_page.keep-with-next_ifm" text:outline-level="5">5.2<text:s/>Omzetting in lijfrente Wet IB 2001</text:h>
      <text:p text:style-name="ifm_p_mt.4.23mm_ifm">Er is geen sprake van afkoop in fiscale zin als een lijfrente gesloten vóór 1 januari 2001 is omgezet in een lijfrente die voldoet aan de voorwaarden voor premieaftrek van de Wet IB 2001. Na de omzetting vormt de naar het nieuwe recht vormgegeven aanspraak de voortzetting van de omgezette aanspraak. Dit geldt ook als de bedoelde aanspraak gedeeltelijk wordt omgezet in een lijfrente die voldoet aan de voorwaarden voor premieaftrek.</text:p>
      <text:p text:style-name="ifm_p_mt.3.7mm_ifm">Deze omzetting heeft geen gevolgen voor het gedeelte van de lijfrenteverzekering dat voortvloeit uit premiebetalingen die zijn gedaan vóór 1 januari 2001. Als het gaat om een premiebetaling zoals omschreven in Hoofdstuk 2, artikel I, onderdeel O, eerste lid, onderdelen <text:span text:style-name="ifm_span_font.italic_ifm">a</text:span>, <text:span text:style-name="ifm_span_font.italic_ifm">b</text:span> en <text:span text:style-name="ifm_span_font.italic_ifm">c</text:span>, Invoeringswet Wet IB 2001, blijven voor de bepaling van het inkomen uit een dergelijke lijfrenteverzekering altijd de bepalingen van de Wet IB 1964 van toepassing (eerbiedigende werking).</text:p>
      <text:p text:style-name="ifm_p_mt.3.7mm_ifm">Dit geldt ook voor een Pre-Brede Herwaarderingslijfrente die wordt aangepast aan de voorwaarden voor premieaftrek van het regime van de Wet IB 2001. Als een Pre-Brede Herwaarderingslijfrente echter wordt omgezet in een lijfrenterekening of een lijfrentebeleggingsrecht gaat op grond van Hoofdstuk 2, artikel I, onderdeel O, negende lid, Invoeringswet Wet IB 2001, het Pre-Brede Herwaarderingsregime geheel verloren.</text:p>
      <text:h text:style-name="ifm_p_font.bold-italic_mt.5.08mm_page.keep-with-next_ifm" text:outline-level="5">5.3<text:s/>Ingaan nabestaandenlijfrente bij Pre-Brede Herwaarderingspolis die is aangepast aan IB 2001</text:h>
      <text:p text:style-name="ifm_p_mt.4.23mm_ifm">Op grond van het Pre-Brede Herwaarderingsregime hoefde een lijfrente ten gevolge van overlijden niet onmiddellijk in te gaan. Voor lijfrenten waarop met ingang van 2001 dat regime nog van toepassing is (hoofdstuk 2, artikel I, onderdeel O, Invoeringswet Wet IB 2001), is in de praktijk niet duidelijk of uitstel van het ingaan van de nabestaandenlijfrente geheel of gedeeltelijk is toegestaan. Dit geldt ook als het overlijden plaats vindt nadat de polis was aangepast aan de Wet IB 2001 en een of meer premies zijn afgetrokken als uitgaven voor inkomensvoorzieningen.</text:p>
      <text:p text:style-name="ifm_p_mt.3.7mm_ifm">Een Pre-Brede Herwaarderingslijfrente verliest als gevolg van de aanpassing aan het lijfrenteregime van de Wet IB 2001 niet de eerbiedigende werking voor zover de lijfrente voortvloeit uit premiebetalingen gedaan vóór 2001 (zie onderdeel 5.2).</text:p>
      <text:p text:style-name="ifm_p_mt.3.7mm_ifm">Voor zover de lijfrente voortvloeit uit premiebetalingen gedaan na 2000 kan de eerbiedigende werking ook van toepassing zijn. In onderdeel 5.2 is aangegeven om welke situaties het gaat. Voor een lijfrente die bij leven uitkeert, kan daardoor sprake zijn van een gedeelte waarop nog het Pre-Brede Herwaarderingsregime van toepassing is en een gedeelte waarop het regime van de Wet IB 2001 van toepassing is.</text:p>
      <text:p text:style-name="ifm_p_mt.3.7mm_ifm">Voor een nabestaandenlijfrente is de situatie echter een andere. Het risico van vóóroverlijden wordt in een lijfrentepolis immers verzekerd op grond van de laatst betaalde risicopremie(s). Een nabestaandenlijfrente vloeit niet voort uit een opgebouwd lijfrentekapitaal zoals dat wel het geval is bij een lijfrente die bij leven uitkeert. Als een nabestaandenlijfrente ingaat na 2001 en de laatstbetaalde premie voor de lijfrente – waarin meestal is begrepen de risicopremie voor de dekking van het overlijdensrisico – als uitgave voor inkomensvoorziening is afgetrokken, is op de gehele nabestaandenlijfrente het regime van de Wet IB 2001 van toepassing. Uitstel van het ingaan van de nabestaandenlijfrenten is dan fiscaalrechtelijk niet toegestaan, behalve in de situaties omschreven in onderdeel 4.2.2.</text:p>
      <text:p text:style-name="ifm_p_mt.3.7mm_ifm">Uitstel van het ingaan van een nabestaandenlijfrente is wel mogelijk in de volgende situatie. De Pre-Brede Herwaarderingslijfrente, zoals die is opgebouwd tot en met het jaar 2000, is premievrij gemaakt en wordt administratief gesplitst bijgehouden van de lijfrente waarop met ingang van 2001 aftrekbare premies worden betaald. Voor zover de premievrije waarde een recht geeft op dekking bij overlijden na het jaar 2000, is op de desbetreffende lijfrente die ingaat bij overlijden, het regime van de Wet IB 1964 van toepassing. Uitstel van de nabestaandenlijfrente is dan fiscaal mogelijk.</text:p>
      <text:h text:style-name="ifm_p_font.bold-italic_mt.5.08mm_page.keep-with-next_ifm" text:outline-level="5">5.4<text:s/>Pre-Brede Herwaarderingslijfrente; vervreemding om niet aan niet-inwoner</text:h>
      <text:p text:style-name="ifm_p_mt.4.23mm_ifm">Bij vervreemding om niet van een Pre-Brede Herwaarderingslijfrente aan een niet-inwoner moet de vervreemder in beginsel afrekenen over de waarde van de lijfrente (artikel 75, eerste lid, Wet IB 1964, tekst 2000 juncto artikel 25, tiende lid, Wet IB 1964, tekst 2000). De vervreemder hoeft niet af te rekenen als de lijfrentetermijnen bij de begunstigde/koper van de lijfrente tot diens binnenlands onzuiver inkomen behoren (artikel 49, eerste lid, onderdeel <text:span text:style-name="ifm_span_font.italic_mt.4.23mm_ifm">c</text:span>, onder 5, Wet IB 1964, tekst 2000).</text:p>
      <text:p text:style-name="ifm_p_mt.3.7mm_ifm">Tot en met het jaar 2000 bestond er voor Pre-Brede Herwaarderingslijfrenten echter geen buitenlandse belastingplicht over de lijfrentetermijnen omdat daarvoor geen regeling was opgenomen in artikel 49 Wet IB 1964, tekst 1991. Bij vervreemding om niet aan een niet-inwoner moest de vervreemder dus tot en met het jaar 2000 afrekenen.</text:p>
      <text:p text:style-name="ifm_p_mt.3.7mm_ifm">Na de invoering van de Wet IB 2001 en de Invoeringswet Wet IB 2001 is het standpunt ingenomen dat er buitenlandse belastingplicht is ontstaan voor termijnen uit Pre-Brede Herwaarderingslijfrenten. Het gevolg hiervan was dat een dergelijke lijfrente met ingang van 2001 zonder afrekening voor de inkomstenbelasting om niet kon worden vervreemd aan een niet-inwoner. Het ging daarbij in de praktijk vaak om de schenking van een lijfrente aan een in het buitenland wonend meerderjarig kind.<text:note text:id="n2" text:note-class="footnote"><text:note-citation text:label="2 ">2</text:note-citation><text:note-body><text:p text:style-name="ifm_p_font.normal_size.6.93pt_mt..5mm_indent.-0.1161in_mleft.0.1161in_ifm">Dit standpunt was opgenomen in vraag C 39 van het toenmalige besluit van 13 februari 2001, CPP2000/3210M. Vanwege het voorlichtende karakter is dit standpunt niet opnieuw gepubliceerd in een beleidsbesluit.</text:p></text:note-body></text:note></text:p>
      <text:p text:style-name="ifm_p_mt.3.7mm_ifm">In de jurisprudentie<text:note text:id="n3" text:note-class="footnote"><text:note-citation text:label="3 ">3</text:note-citation><text:note-body><text:p text:style-name="ifm_p_font.normal_size.6.93pt_mt..5mm_indent.-0.1161in_mleft.0.1161in_ifm">Hoge Raad, 21 januari 2011, ECLI:NL:HR:2011:BO0391</text:p></text:note-body></text:note> is uitgemaakt dat het standpunt inzake het bestaan van buitenlandse belastingplicht voor termijnen uit Pre-Brede Herwaarderingslijfrenten niet juist is. Dit betekent dat een vervreemding om niet van Pre-Brede Herwaarderingslijfrenten aan een niet-inwoner leidt tot afrekening over de waarde van de lijfrente bij de vervreemder. Dit heeft ook gevolgen voor vervreemdingen om niet aan een niet-inwoner die na 21 januari 2011 hebben plaatsgevonden en waarin nog geen onherroepelijk vaststaande aanslag is opgelegd.</text:p>
      <text:h text:style-name="ifm_p_font.bold-italic_mt.5.08mm_page.keep-with-next_ifm" text:outline-level="5">5.5<text:s/>Toepassing van artikel 69 Wet IB 1964 op naar nieuw regime omgezette lijfrenten</text:h>
      <text:p text:style-name="ifm_p_mt.4.23mm_ifm">Een op 31 december 2000 bestaande aanspraak op een Pre-Brede Herwaarderingslijfrente kan fiscaal geruisloos worden omgezet in een 2001-lijfrenteverzekering of in een lijfrenterekening of lijfrentebeleggingsrecht. Bij een dergelijke omzetting geldt het overgangsrecht uit de Invoeringswet Wet IB 2001 (hoofdstuk 2, artikel I, onderdeel O, negende lid, Invoeringswet Wet IB 2001). Daarmee blijft de anti-ontgaansbepaling van artikel 69 Wet IB 1964 op de aanspraak van toepassing.</text:p>
      <text:p text:style-name="ifm_p_mt.3.7mm_ifm">Onder het Pre-Brede Herwaarderingsregime werden lijfrentepremies afgetrokken door de meestverdienende echtgenoot volgens de toenmalige regels voor inkomenstoerekening. Volgens dat lijfrenteregime was het indertijd mogelijk om de minstverdienende echtgenoot bij leven de begunstigde te doen zijn van de ontvangen lijfrentetermijnen (in latere lijfrenteregimes bestaat die mogelijkheid niet meer).</text:p>
      <text:p text:style-name="ifm_p_mt.3.7mm_ifm">Om te voorkomen dat de lijfrentetermijnen zouden worden belast bij de minstverdienende echtgenoot was een voorziening opgenomen in artikel 69 Wet IB 1964, tekst 1991. Hiermee werd voor Pre-Brede Herwaarderingslijfrenten de mogelijkheid van onwenselijke inkomensoverheveling voorkomen. Om te voorkomen dat die inkomensoverheveling mogelijk zou zijn na omzetting van een Pre-Brede Herwaarderingslijfrente in een Brede Herwaarderingslijfrente werd bovendien in de Wet IB 1964 voor de jaren 1992 tot en met 2000 een nieuw artikel 69 opgenomen.</text:p>
      <text:p text:style-name="ifm_p_mt.3.7mm_ifm">Door de invoering van de Wet IB 2001 zouden zonder nadere overgangsregels de bepalingen van de Wet IB 1964 geen betekenis meer hebben. De wetgever heeft ervoor gekozen om onder meer voor lijfrenten de regels van de Wet IB 1964 voor een groot deel te eerbiedigen. Dit is voor een belangrijk deel geregeld in hoofdstuk 2, artikel I, onderdeel O, Invoeringswet Wet IB 2001. Onder die eerbiedigende werking valt – dit is bevestigd in vaste jurisprudentie – de werking van artikel 69 Wet IB 1964 op lijfrenten gesloten vóór 1992. Ook bij een omzetting van een dergelijke Pre-Brede Herwaarderingslijfrente in een (andere) lijfrenteverzekering die voldoet aan de voorwaarden van de Wet IB 2001, gaat de werking van genoemd artikel 69 niet verloren. Onwenselijke inkomensoverheveling tussen echtgenoten blijft daarmee onmogelijk. Dit standpunt is tot op heden ook steeds door de Belastingdienst uitgedragen en daaraan is in de praktijk uitvoering gegeven.</text:p>
      <text:p text:style-name="ifm_p_mt.3.7mm_ifm">De overgangsbepaling van hoofdstuk 2, artikel I, onderdeel O, Invoeringswet Wet IB 2001 – en daarmee ook artikel 69 Wet IB 1964 – geldt ook voor situaties waarin een Pre-Brede Herwaarderingslijfrenteverzekering fiscaal geruisloos wordt omgezet in een met ingang van 2008 fiscaal mogelijke lijfrenterekening of lijfrentebeleggingsrecht. Dus als de rekeninghouder de andere echtgenoot is dan degene die in het verleden de lijfrentepremies van de Pre-Brede Herwaarderingslijfrente heeft afgetrokken, moeten de uitkeringen worden belast bij de op het tijdstip van ontvangst meestverdienende echtgenoot. Om onduidelijkheid op dit punt weg te nemen, is het negende lid, in hoofdstuk 2, artikel I, onderdeel O, Invoeringswet Wet IB 2001 opgenomen.</text:p>
      <text:h text:style-name="ifm_p_font.bold-italic_mt.5.08mm_page.keep-with-next_ifm" text:outline-level="5">5.6<text:s/>Pre Brede Herwaarderingslijfrente; heffing na een overschrijding wettelijke termijn</text:h>
      <text:p text:style-name="ifm_p_mt.4.23mm_ifm">De jurisprudentie over toepassing van de saldomethode bij een onzuiver geworden lijfrente<text:note text:id="n4" text:note-class="footnote"><text:note-citation text:label="4 ">4</text:note-citation><text:note-body><text:p text:style-name="ifm_p_font.normal_size.6.93pt_mt..5mm_indent.-0.1161in_mleft.0.1161in_ifm">HR 13 juli 2018, ECLI:NL:HR:2018:1199 en ECLI:NL:HR:2018:1200</text:p></text:note-body></text:note> heeft ook gevolgen voor de belastingheffing over periodieke uitkeringen of over de afkoopsom van Pre Brede Herwaarderingsverzekeringen na het overschrijden van de wettelijke termijn (artikel 3.133, derde lid, Wet IB 2001).</text:p>
      <text:p text:style-name="ifm_p_mt.3.7mm_ifm">Een Pre Brede Herwaarderingslijfrente kende onder de wet IB 1964 geen strijdige handelingen zoals opgenomen in het huidige artikel 3.133, derde lid, Wet IB 2001. In de Invoeringswet Wet IB 2001is bepaald dat dit artikellid ook geldt voor Pre Brede Herwaarderingslijfrenten (hoofdstuk 2, artikel I, onderdeel O, zesde lid, Invoeringswet Wet IB 2001). Dit houdt in dat als er sprake is van een overschrijding van de wettelijke termijn, er een (periodieke) uitkering in aanmerking moet worden genomen (hoofdstuk 2, artikel I, onderdeel O, eerste lid en vierde lid, Invoeringswet Wet IB 2001).</text:p>
      <text:p text:style-name="ifm_p_mt.3.7mm_ifm">Als de belastingplichtige deze lijfrente daarna regulier tot uitkering laat komen of afkoopt, zijn de termijnen of is de afkoopsom opnieuw belast (hoofdstuk 2, artikel I, onderdeel O, eerste lid en vierde lid, Invoeringswet Wet IB 2001). Daarbij wordt aangesloten bij de belastingheffing zoals deze vóór 1992 plaatsvond. In deze wetgeving is echter geen rekening gehouden met een eerdere belastingheffing bij een overschrijding van de wettelijke termijn. Dit kan leiden tot dubbele heffing over hetzelfde inkomensbestanddeel. Ik keur daarom op grond van artikel 63 AWR (de hardheidsclausule) het volgende goed.</text:p>
      <text:h text:style-name="ifm_p_font.bold-italic_mt.3.7mm_page.keep-with-next_ifm" text:outline-level="5">Goedkeuring</text:h>
      <text:p text:style-name="ifm_p_mt.3.7mm_ifm">Ik keur goed dat in deze situatie het bedrag waarover door het overschrijden van de wettelijke termijn al belasting is geheven, voor de toepassing van de saldomethode (ook) als premie wordt aangemerkt.</text:p>
      <text:h text:style-name="ifm_p_font.bold_mt.5.08mm_page.keep-with-next_ifm" text:outline-level="4">6<text:s/>Hoogte van de aftrek van lijfrentepremie of inleg (artikel 3.127 Wet IB 2001)</text:h>
      <text:h text:style-name="ifm_p_font.bold-italic_mt.5.08mm_page.keep-with-next_ifm" text:outline-level="5">6.1<text:s/>Jaar- en reserveringsruimte, pensioenaangroei (factor A)</text:h>
      <text:p text:style-name="ifm_p_mt.4.23mm_ifm">De hoogte van de aftrek van premie van een lijfrente of inleg op een lijfrenterekening of een lijfrentebeleggingsrecht hangt mede af van de pensioenaangroei. Daartoe moeten verzekeraars van pensioenvoorzieningen ieder jaar de hoogte van de pensioenaangroei in het voorafgaande kalenderjaar aan hun deelnemers opgeven (opgaveplicht). In de praktijk komen situaties voor waarbij onduidelijkheid bestaat over de berekening van de pensioenaangroei. Hierna ga ik op die situaties in.</text:p>
      <text:h text:style-name="ifm_p_font.italic_mt.5.08mm_page.keep-with-next_ifm" text:outline-level="6">6.1.1<text:s/>Rangorde toepassing artikel 15, tweede lid, onderdelen a en b, van het UBIB</text:h>
      <text:p text:style-name="ifm_p_mt.4.23mm_ifm">De pensioenaangroei die aan een kalenderjaar wordt toegerekend, kan op twee manieren worden bepaald (artikel 15, tweede lid, onderdelen <text:span text:style-name="ifm_span_font.italic_mt.4.23mm_ifm">a</text:span> en <text:span text:style-name="ifm_span_font.italic_mt.4.23mm_ifm">b</text:span>, UBIB). Dit hangt af van de soort pensioenregeling. Onderdeel <text:span text:style-name="ifm_span_font.italic_mt.4.23mm_ifm">a</text:span> vermeldt de aan een beschikbare premie gerelateerde levenslange inkomensvoorziening bij ouderdom. In onderdeel b staan de overige aan het inkomen gerelateerde levenslange inkomensvoorzieningen bij ouderdom.</text:p>
      <text:p text:style-name="ifm_p_mt.3.7mm_ifm">Met de tekstvolgorde in de wet wordt geen behandelingsvolgorde bedoeld. De onderdelen a en b sluiten elkaar uit wat betreft toepassingsbereik. Dit betekent dat uitsluitend het voorschrift uit onderdeel b geldt als de inkomensvoorziening een aan het inkomen gerelateerde levenslange inkomensvoorziening bij ouderdom is.</text:p>
      <text:h text:style-name="ifm_p_font.bold-italic_mt.3.7mm_page.keep-with-next_ifm" text:outline-level="6">Aan het inkomen gerelateerde inkomensvoorzieningen (onderdeel b)</text:h>
      <text:p text:style-name="ifm_p_mt.3.7mm_ifm">Aan het inkomen gerelateerde inkomensvoorzieningen zijn:</text:p>
      <text:p text:style-name="ifm_p_indent.-5mm_mleft.5mm_ifm">–<text:tab/>een op een eindloonstelsel gebaseerd ouderdomspensioen als bedoeld in artikel 18a, eerste lid, Wet LB 1964 en</text:p>
      <text:p text:style-name="ifm_p_indent.-5mm_mleft.5mm_ifm">–<text:tab/>een op een middelloonstelsel gebaseerd ouderdomspensioen als bedoeld in artikel 18a, tweede lid, Wet LB 1964.</text:p>
      <text:h text:style-name="ifm_p_font.bold-italic_mt.3.7mm_page.keep-with-next_ifm" text:outline-level="6">Inkomensvoorziening gebaseerd op een beschikbare-premiestelsel (onderdeel a)</text:h>
      <text:p text:style-name="ifm_p_mt.3.7mm_ifm">Een inkomensvoorziening gebaseerd op het beschikbare-premiestelsel is een ouderdomspensioen als bedoeld in artikel 18a, derde lid, Wet LB 1964.</text:p>
      <text:h text:style-name="ifm_p_font.italic_mt.5.08mm_page.keep-with-next_ifm" text:outline-level="6">6.1.2<text:s/>Wijzigingen na afloop van het kalenderjaar</text:h>
      <text:p text:style-name="ifm_p_mt.4.23mm_ifm">Een wijziging in de pensioenrechten na het verstrijken van het kalenderjaar heeft invloed op de opgaveplicht. De pensioenverzekeraar moet de opgave van de pensioenaangroei over een kalenderjaar vóór 1 november van het daarop volgende jaar aan de verzekerde werknemer doen. De pensioenverzekeraar baseert deze opgave op de bij hem bekende grondslagen ten tijde van het opmaken daarvan. Als achteraf blijkt dat bij de (primaire) opgave is uitgegaan van onjuiste grondslagen, moet de verzekeraar de verzekerde werknemer een gecorrigeerde opgave verstrekken.</text:p>
      <text:p text:style-name="ifm_p_mt.3.7mm_ifm">De pensioenverzekeraar moet de gecorrigeerde opgave verstrekken binnen een redelijke termijn na het bekend worden van de gewijzigde grondslagen. Als de pensioenverzekeraar binnen twee maanden na het bekend worden van de gewijzigde grondslagen aan de pensioendeelnemer een verbeterde opgave verstrekt, heeft die verstrekking in ieder geval binnen een redelijke termijn plaatsgevonden.</text:p>
      <text:h text:style-name="ifm_p_font.italic_mt.5.08mm_page.keep-with-next_ifm" text:outline-level="6">6.1.3<text:s/>Benutten van de reserveringsruimte na pensioenverbetering</text:h>
      <text:p text:style-name="ifm_p_mt.4.23mm_ifm">Het is mogelijk dat een belastingplichtige in een of meer van de zeven voorafgaande jaren minder lijfrentepremie of inleg op een lijfrenterekening of een lijfrentebeleggingsrecht heeft betaald en afgetrokken dan waarop hij recht heeft (artikel 3.127, eerste lid, Wet IB 2001). Hij kan dan gebruik maken van een extra aftrekmogelijkheid: de reserveringsruimte (artikel 3.127, tweede lid, Wet IB 2001).</text:p>
      <text:h text:style-name="ifm_p_font.bold-italic_mt.3.7mm_page.keep-with-next_ifm" text:outline-level="6">Pensioenverbetering in voorgaande jaren beïnvloedt reserveringsruimte</text:h>
      <text:p text:style-name="ifm_p_mt.3.7mm_ifm">Bij de berekening van de reserveringsruimte moet rekening worden gehouden met een eventuele pensioenverbetering in de voorafgaande jaren. De reserveringsruimte is immers een extra aftrekmogelijkheid om inkomensvoorzieningen op een bepaald gewenst niveau te brengen. Dit betekent dat geen of minder reserveringsruimte aanwezig is voor zover in enig jaar in de zeven voorafgaande jaren een pensioenverbetering heeft plaatsgevonden (zie ook onderdeel 9.2).</text:p>
      <text:h text:style-name="ifm_p_font.italic_mt.5.08mm_page.keep-with-next_ifm" text:outline-level="6">6.1.4<text:s/>Voortgezette pensioenopbouw na onvrijwillig ontslag</text:h>
      <text:p text:style-name="ifm_p_mt.4.23mm_ifm">Als een persoon van 40 jaar of ouder onvrijwillig wordt ontslagen, is het mogelijk dat een pensioenopbouw wordt voortgezet ten laste van het Fonds Voorheffing Pensioenverzekering (hierna: FVP). Het recht dat uit de FVP-bijdragen wordt opgebouwd, wordt na afloop van de loongerelateerde werkloosheidsperiode vastgesteld. De opbouw uit de FVP-bijdrage behoort tot de pensioenaangroei (artikel 3.127, eerste juncto vierde lid, Wet IB 2001). De FVP-bijdrage is per 1 januari 2011 beëindigd. Ik keur op grond van artikel 63 AWR (hardheidsclausule) het volgende goed</text:p>
      <text:h text:style-name="ifm_p_font.bold-italic_mt.3.7mm_page.keep-with-next_ifm" text:outline-level="6">Goedkeuring</text:h>
      <text:p text:style-name="ifm_p_mt.3.7mm_ifm">Ik keur goed dat bij de jaarlijkse opgave van de pensioenaangroei met de opbouw van levenslang ouderdoms- en partnerpensioen uit de FVP-gelden, geen rekening hoeft te worden gehouden. Ik stel hierbij de voorwaarde dat de voortgezette pensioenopbouw in de pensioenregeling alleen plaatsvindt als en voor zover de voortgezette opbouw achteraf met de FVP-bijdragen wordt verkregen.</text:p>
      <text:p text:style-name="ifm_p_mt.3.7mm_ifm">Deze goedkeuring geldt niet als de pensioenregeling – onafhankelijk van de hoogte van de latere bijdrage uit de FVP-regeling – een voortgezette pensioenopbouw kent.</text:p>
      <text:h text:style-name="ifm_p_font.italic_mt.5.08mm_page.keep-with-next_ifm" text:outline-level="6">6.1.5<text:s/>Voortgezette pensioenopbouw over perioden waarin sprake is van pensioengevende diensttijd</text:h>
      <text:p text:style-name="ifm_p_mt.4.23mm_ifm">Op grond van artikel 10a, eerste lid, onderdeel <text:span text:style-name="ifm_span_font.italic_mt.4.23mm_ifm">a</text:span>, ten 1e tot en met ten 3e, UBLB behoren ook perioden van verlof tot de perioden waarin sprake kan zijn van pensioenopbouw, dat wil zeggen sprake is van pensioengevende diensttijd. Ook het pensioen dat wordt opgebouwd in deze perioden van verlof geldt uiteraard als pensioenaangroei in het kalenderjaar (artikel 3.127, eerste en vierde lid, Wet IB 2001).</text:p>
      <text:h text:style-name="ifm_p_font.italic_mt.5.08mm_page.keep-with-next_ifm" text:outline-level="6">6.1.6<text:s/>Voortgezette pensioenopbouw over perioden na verbreking van de dienstbetrekking</text:h>
      <text:p text:style-name="ifm_p_mt.4.23mm_ifm">In artikel 10a, eerste lid, onderdelen <text:span text:style-name="ifm_span_font.italic_mt.4.23mm_ifm">c</text:span>, <text:span text:style-name="ifm_span_font.italic_mt.4.23mm_ifm">d</text:span> en <text:span text:style-name="ifm_span_font.italic_mt.4.23mm_ifm">e</text:span>, van het UBLB zijn verschillende mogelijkheden aangegeven waarin sprake kan zijn van pensioenopbouw nadat de dienstbetrekking is verbroken.</text:p>
      <text:p text:style-name="ifm_p_mt.3.7mm_ifm">De pensioenopbouw in een periode waarin voor de toepassing van de Wet LB 1964 sprake is van pensioengevende diensttijd, wordt steeds beschouwd als aangroei in het kalenderjaar (artikel 3.127, eerste juncto vierde lid, Wet IB 2001). De pensioenverzekeraar moet dus in zijn opgaven met deze pensioenaangroei rekening houden.</text:p>
      <text:h text:style-name="ifm_p_font.italic_mt.5.08mm_page.keep-with-next_ifm" text:outline-level="6">6.1.7<text:s/>Voortgezette pensioenopbouw over perioden waarin premievrijstelling bij arbeidsongeschiktheid is verleend</text:h>
      <text:p text:style-name="ifm_p_mt.4.23mm_ifm">De pensioenverzekeraar moet bij de jaarlijkse opgave van de pensioenaangroei rekening houden met de aangroei van de jaarlijkse uitkeringen van het aan de deelnemer toekomend levenslang ouderdomspensioen. In de opgave moet de verzekeraar de pensioenaangroei opnemen die het gevolg is van de toename van de diensttijd in dat jaar. Onder diensttijd wordt verstaan alle perioden die meetellen voor de opbouw van de pensioenrechten, de zogenoemde pensioenjaren, zodat het voor de vaststelling van de pensioenjaren geen verschil maakt of een deelnemer in een of meer van die perioden recht heeft op premievrijstelling. Dit kan bijvoorbeeld zijn omdat een deelnemer in die periode arbeidsongeschikt is. Het is alleen van belang dat de desbetreffende periode meetelt als diensttijd in de zin van de pensioenregeling.</text:p>
      <text:h text:style-name="ifm_p_font.italic_mt.5.08mm_page.keep-with-next_ifm" text:outline-level="6">6.1.8<text:s/>Gevolgen van uitruil van pensioenrechten</text:h>
      <text:p text:style-name="ifm_p_mt.4.23mm_ifm">Het is met ingang van 2005 niet meer mogelijk tijdelijke pensioenrechten (bijvoorbeeld overbruggingspensioenen/prepensioenen) toe te kennen, behalve als het overgangsrecht van de artikelen 38d, e en f, van de Wet LB 1964 van toepassing is. Tijdelijke pensioenrechten kunnen worden omgezet in levenslange pensioenrechten. Deze uitruil heeft gevolgen voor de berekening van de pensioenaangroei en de hoogte van de lijfrentepremieaftrek. Hierna neem ik een standpunt in over de gevolgen van een dergelijke uitruil.</text:p>
      <text:p text:style-name="ifm_p_mt.3.7mm_ifm">Voor zover tijdelijke pensioenrechten zijn opgebouwd in jaren voorafgaande aan het kalenderjaar van omzetting, heeft de omzetting geen invloed op de hoogte van de pensioenaangroei in het kalenderjaar van omzetting.</text:p>
      <text:p text:style-name="ifm_p_mt.3.7mm_ifm">Voor zover tijdelijke rechten zijn opgebouwd door toeneming van de diensttijd in het kalenderjaar van omzetting, wordt de door de omzetting ontstane aanspraak op levenslang ouderdomspensioen wel in aanmerking genomen voor de berekening van de pensioenaangroei in het kalenderjaar van omzetting.</text:p>
      <text:p text:style-name="ifm_p_mt.3.7mm_ifm">De omzetting van tijdelijke rechten die zijn opgebouwd voorafgaand aan het kalenderjaar van omzetting kan leiden tot het in aanmerking nemen van negatieve uitgaven voor inkomensvoorzieningen (artikel 3.133, tweede lid, onderdeel <text:span text:style-name="ifm_span_font.italic_ifm">k</text:span>, Wet IB 2001).</text:p>
      <text:h text:style-name="ifm_p_font.italic_mt.5.08mm_page.keep-with-next_ifm" text:outline-level="6">6.1.9<text:s/>Toerekenen van premiebetalingen aan pensioensoort</text:h>
      <text:p text:style-name="ifm_p_mt.4.23mm_ifm">Voor de pensioenaangroei moet worden uitgegaan van de aangroei van het levenslang ouderdomspensioen. Het is met ingang van 2005 overigens niet meer mogelijk tijdelijke pensioenrechten (bijvoorbeeld overbruggingspensioenen/prepensioenen) toe te kennen, behalve als het overgangsrecht van de artikelen 38d, e en f, Wet LB 1964 van toepassing is. Hierna geef ik aan in welke situaties de pensioenuitvoerder premies die zijn betaald voor tijdelijke rechten, buiten de opgave van de aan het desbetreffende kalenderjaar toe te rekenen aangroei van het levenslange ouderdomspensioen mag houden.</text:p>
      <text:p text:style-name="ifm_p_mt.3.7mm_ifm">Het karakter van de premie voor de toepassing van de Wet LB 1964 is doorslaggevend voor de vraag voor welke pensioensoort een (al dan niet vrijwillige) pensioenpremie is betaald. De premies kunnen betrekking hebben op een levenslang ouderdoms- en partnerpensioen of op pensioenvormen met een tijdelijke uitkeringsperiode. Het moet voor de toepassing van de Wet LB 1964 eenduidig bekend zijn welke delen van de premie betrekking hebben op de verschillende pensioensoorten. Voor de tijdelijke pensioenvoorzieningen is dit onderscheid alleen te maken als de pensioenrechten afzonderlijk zijn omschreven. Als aan deze voorwaarde is voldaan, kunnen premies die zijn betaald voor tijdelijke rechten bij de bepaling van de pensioenaangroei buiten beschouwing blijven.</text:p>
      <text:h text:style-name="ifm_p_font.bold-italic_mt.3.7mm_page.keep-with-next_ifm" text:outline-level="6">Geen afzonderlijk omschreven rechten; opgave totale premie</text:h>
      <text:p text:style-name="ifm_p_mt.3.7mm_ifm">Als voor de tijdelijke pensioenrechten de rechten niet afzonderlijk zijn omschreven en de verzekering is mede bestemd voor het levenslange ouderdoms- en partnerpensioen, dan moet de opgave van de pensioenaangroei door de pensioenuitvoerder steeds gebaseerd worden op het totaal van de betaalde premies.</text:p>
      <text:h text:style-name="ifm_p_font.italic_mt.5.08mm_page.keep-with-next_ifm" text:outline-level="6">6.1.10<text:s/>Vastebedragenregeling</text:h>
      <text:p text:style-name="ifm_p_mt.4.23mm_ifm">Onder de term vastebedragenregeling wordt een regeling verstaan waarin een bepaald vast bedrag aan pensioen wordt opgebouwd. Dat vaste bedrag kan afhankelijk zijn van het aantal dienstjaren. Een vastebedragenregeling is geen loongerelateerde oudedagsvoorziening in formele zin. Er is echter wel een zodanige toezegging van een pensioenbedrag op de pensioengerechtigde leeftijd dat die regeling voor de bepaling van de pensioenaangroei (als bedoeld in artikel 3.127, eerste en vierde lid, Wet IB 2001) op dezelfde wijze behandeld moet worden. Op toezeggingen op grond van een vastebedragenregeling is artikel 15, tweede lid, onderdeel <text:span text:style-name="ifm_span_font.italic_mt.4.23mm_ifm">b</text:span>, UBIB van toepassing. De jaarlijkse aangroei wordt daarbij gelijkgesteld aan het bedrag van het ouderdomspensioen dat aan de werknemer in het desbetreffende kalenderjaar is toegezegd.</text:p>
      <text:h text:style-name="ifm_p_font.italic_mt.5.08mm_page.keep-with-next_ifm" text:outline-level="6">6.1.11<text:s/>Hybride pensioenregeling</text:h>
      <text:p text:style-name="ifm_p_mt.4.23mm_ifm">Een kapitaalovereenkomst (zogenoemde hybride pensioenregeling) wordt voor de toepassing van de Wet LB 1964 aangemerkt als een pensioen gebaseerd op een beschikbare-premiestelsel. Omdat deze regelingen een bijzonder karakter hebben, heb ik voor het bepalen van de pensioenaangroei afwijkende voorwaarden gesteld.</text:p>
      <text:p text:style-name="ifm_p_mt.3.7mm_ifm">In dergelijke regelingen is het te verzekeren pensioenkapitaal duurzaam gebaseerd op pensioenaanspraken zoals deze in eind- of middelloonregelingen worden verkregen (streefpensioen). De premie voor de pensioenverzekering vormt niet het uitgangspunt van de regeling. De jaarlijkse pensioenaangroei moet bepaald worden overeenkomstig artikel 15, tweede lid, onderdeel b, UBIB.</text:p>
      <text:p text:style-name="ifm_p_mt.3.7mm_ifm">Als de verzekeraar van het pensioen – vanwege het bijzondere karakter van deze pensioenregeling – niet beschikt over gegevens om de hoogte van de pensioenaangroei op de wijze als bij een loongerelateerd pensioen op te geven, kan de opgave worden gedaan als bij een beschikbare-premieregeling. Dit komt vooral bij oudere pensioenregelingen voor.</text:p>
      <text:h text:style-name="ifm_p_font.italic_mt.5.08mm_page.keep-with-next_ifm" text:outline-level="6">6.1.12<text:s/>Beschikbare premie; totale premie voor het ouderdoms- en partnerpensioen meerekenen</text:h>
      <text:p text:style-name="ifm_p_mt.4.23mm_ifm">De pensioenaangroei is gedefinieerd als de aangroei van de levenslange inkomensvoorziening bij ouderdom (artikel 15, tweede lid, UBIB). Toch moet voor de berekening van de pensioenaangroei de totale premie worden meegerekend. Het is niet voldoende om uitsluitend het gedeelte van de premie dat betrekking heeft op het ouderdomspensioen in aanmerking te nemen. Door de toepassing van de tabel van artikel 15, tweede lid, onderdeel a, UBIB, wordt namelijk op grond van de totale premie de stijging van het levenslange ouderdomspensioen forfaitair berekend. In de tabel wordt al rekening gehouden met het feit dat een deel van de (totale) premie betrekking heeft op het partnerpensioen en op premievrijstelling bij arbeidsongeschiktheid.</text:p>
      <text:h text:style-name="ifm_p_font.bold-italic_mt.5.08mm_page.keep-with-next_ifm" text:outline-level="5">6.2<text:s/>Opgave in verband met pensioenverbetering</text:h>
      <text:h text:style-name="ifm_p_font.italic_mt.5.08mm_page.keep-with-next_ifm" text:outline-level="6">6.2.1<text:s/>Toerekenen vrijwillige premiebetalingen aan kalenderjaar of oude dienstjaren</text:h>
      <text:p text:style-name="ifm_p_mt.4.23mm_ifm">Veel pensioenregelingen bieden de mogelijkheid tot verbetering van zowel het pensioen van het kalenderjaar als de pensioenrechten die zijn opgebouwd in de daarvoor gelegen dienstjaren. Op welke periode de vrijwillige premie betrekking heeft, wordt primair bepaald door wat daarover in de pensioenregeling en de pensioenverzekering is vastgelegd. Bijvoorbeeld uit de pensioenregeling of de pensioenverzekering blijkt eenduidig dat de vrijwillige pensioenpremie betrekking heeft op de inkoop dan wel de verbetering van het pensioen over de aan het kalenderjaar voorafgaande diensttijd. Bij de berekening van de pensioenaangroei in het kalenderjaar van betaling hoeft hiermee geen rekening te worden gehouden.</text:p>
      <text:p text:style-name="ifm_p_mt.3.7mm_ifm">Deze inkoop of verbetering kan wel leiden tot het in aanmerking nemen van negatieve uitgaven voor inkomensvoorzieningen (artikel 3.133, tweede lid, onderdeel k, Wet IB 2001).</text:p>
      <text:p text:style-name="ifm_p_mt.3.7mm_ifm">Als uit de regeling of verzekering de toerekening van de vrijwillige premiebetaling aan het kalenderjaar of de daarvoor liggende diensttijd niet eenduidig blijkt maar de regeling of verzekering biedt wel de mogelijkheid de pensioenopbouw over het kalenderjaar te optimaliseren, geldt het volgende. De premie moet worden aangemerkt als premie die betrekking heeft op het kalenderjaar van premiebetaling. De verzekeraar moet in zijn opgave van de pensioenaangroei in dat kalenderjaar rekening houden met de toename van het pensioen voor zover die uit die premiebetaling voortvloeit.</text:p>
      <text:h text:style-name="ifm_p_font.italic_mt.5.08mm_page.keep-with-next_ifm" text:outline-level="6">6.2.2<text:s/>Inkoop van dienstjaren</text:h>
      <text:p text:style-name="ifm_p_mt.4.23mm_ifm">Bij inkoop van dienstjaren (artikel 10a, eerste lid, onderdelen b en f, en het derde lid, UBLB) neemt de hoogte van de levenslange inkomensvoorziening bij ouderdom toe. Deze toename kan van invloed zijn op de vaststelling van de pensioenaangroei (artikel 3.127, eerste en vierde lid, Wet IB 2001).</text:p>
      <text:p text:style-name="ifm_p_mt.3.7mm_ifm">De inkoop van dienstjaren heeft geen effect op de berekening van de pensioenaangroei van het kalenderjaar, voor zover de ingekochte diensttijd ziet op diensttijd voorafgaand aan dat kalenderjaar. De ingekochte diensttijd heeft in zoverre immers geen betrekking op de toename van de diensttijd in het kalenderjaar.</text:p>
      <text:p text:style-name="ifm_p_mt.3.7mm_ifm">Voor zover de inkoop betrekking heeft op dienstjaren met ingang van het jaar 2001, kan de inkoop leiden tot het in aanmerking nemen van negatieve uitgaven voor inkomensvoorzieningen. De inkoop kan ook gevolgen hebben voor de hoogte van de reserveringsruimte.</text:p>
      <text:h text:style-name="ifm_p_font.italic_mt.5.08mm_page.keep-with-next_ifm" text:outline-level="6">6.2.3<text:s/>Naheffing door beroepspensioenfonds</text:h>
      <text:p text:style-name="ifm_p_mt.4.23mm_ifm">Als een deelnemer in een beroepspensioenfonds in enig jaar een te lage schatting maakt van het beroepsinkomen wordt daardoor over dat jaar een te lage pensioenpremie in rekening gebracht. Een beroepspensioenfonds kan in een later jaar een naheffing beroepspensioenpremies opleggen.</text:p>
      <text:p text:style-name="ifm_p_mt.3.7mm_ifm">De verzekeraar moet in dat geval de deelnemer een verbeterde opgave van de pensioenaangroei sturen die betrekking heeft op het jaar waarvoor oorspronkelijk een te lage premie is afgedragen aan het fonds. Achteraf gezien kan de deelnemer als gevolg van de pensioenaangroei teveel lijfrentepremies hebben afgetrokken in de aangifte inkomstenbelasting. Ter voorkoming van een eventuele boete kan de belastingplichtige dan in het jaar van pensioenverbetering een verbeterde aangifte doen (dan wel een verzoek tot navordering), waarin hij de teveel afgetrokken lijfrentepremies corrigeert. Omdat hierbij geen sprake is van een pensioenverbetering maar van de achteraf juiste vaststelling van de aangroei in het jaar, worden geen negatieve uitgaven in aanmerking genomen.</text:p>
      <text:h text:style-name="ifm_p_font.italic_mt.5.08mm_page.keep-with-next_ifm" text:outline-level="6">6.2.4<text:s/>Wachttijd in collectieve pensioenregelingen</text:h>
      <text:p text:style-name="ifm_p_mt.4.23mm_ifm">In een (collectieve) pensioenregeling kan een wachttijd zijn opgenomen. Als na het verstrijken van die wachttijd een recht op levenslang ouderdomspensioen wordt toegekend over een periode die ligt vóór het lopende kalenderjaar, moet de pensioenuitvoerder over die periode een (verbeterde) opgave opmaken. Voor die periode ontstaat een wijziging van de hoogte van de pensioenaangroei doordat achteraf alsnog pensioenrechten worden toegekend. In dat geval moet de pensioenuitvoerder binnen redelijke termijn een (verbeterde) opgave van de pensioenaangroei opmaken en verzenden aan de deelnemer.</text:p>
      <text:p text:style-name="ifm_p_mt.3.7mm_ifm">Omdat hierbij geen sprake is van een pensioenverbetering maar van de achteraf juiste vaststelling van de aangroei in het jaar, worden geen negatieve uitgaven in aanmerking genomen.</text:p>
      <text:h text:style-name="ifm_p_font.bold-italic_mt.5.08mm_page.keep-with-next_ifm" text:outline-level="5">6.3<text:s/>Pensioenaangroei voor belastingplichtigen die een Belgisch rustpensioen opbouwen</text:h>
      <text:p text:style-name="ifm_p_mt.4.23mm_ifm">Binnen Nederland wordt de basis voor oudedagsvoorzieningen gevormd door de AOW (‘eerste pijler’) en pensioen (‘tweede pijler’). Het zogenoemde rustpensioen dat in België werkzame werknemers opbouwen omvat naar Nederlandse maatstaven gemeten zowel pensioenaanspraken als aanspraken van de eerste pijler. Als gevolg daarvan is de jaarlijkse aangroei van het Belgisch rustpensioen nominaal hoger dan de aangroei van een reguliere pensioenaanspraak in Nederland.</text:p>
      <text:p text:style-name="ifm_p_mt.3.7mm_ifm">De basis voor de berekening van de jaarruimte voor de aftrek van lijfrentepremies is een jaarlijks te bepalen percentage van de premiegrondslag. Bij de bepaling van de hoogte van de premiegrondslag wordt al rekening gehouden met het feit dat in reguliere gevallen recht zal bestaan op een AOW-uitkering. Op de uitkomst van die berekening komt vervolgens een bedrag in verband met de opbouw van pensioenrechten in mindering. Als daarbij de volledige aangroei van het Belgisch rustpensioen in aanmerking zou worden genomen, leidt dit tot een feitelijk te lage jaarruimte van de lijfrentepremieaftrek. Er wordt in dat geval opnieuw rekening gehouden met de gerechtigheid tot een publiekrechtelijke (Belgische) oudedagsuitkering.</text:p>
      <text:p text:style-name="ifm_p_mt.3.7mm_ifm">Dit heeft tot gevolg dat belastingplichtigen die een Belgisch rustpensioen opbouwen in verhouding minder (gefacilieerde) lijfrentevoorzieningen kunnen opbouwen dan belastingplichtigen die naast hun pensioenrechten recht hebben op AOW. Dit effect acht ik ongewenst gelet op de achtergrond van de regeling over de berekening van de jaarruimte. Daarom keur ik op grond van artikel 63 AWR (hardheidsclausule) het volgende goed.</text:p>
      <text:h text:style-name="ifm_p_font.bold-italic_mt.3.7mm_page.keep-with-next_ifm" text:outline-level="5">Goedkeuring</text:h>
      <text:p text:style-name="ifm_p_mt.3.7mm_ifm">Ik keur goed dat personen die in een jaar aanspraken voor een Belgisch rustpensioen opbouwen, bij de berekening van de aangroei in dat jaar op het bedrag van de aangroei van jaarlijkse uitkeringen volgens een pensioenregeling een forfaitair bedrag in mindering mogen brengen. Het gaat om de aangroei als bedoeld in artikel 3.127, vierde lid, onderdeel a, Wet IB 2001, ook wel de factor A. Deze goedkeuring geldt uitsluitend als in dat jaar geen Nederlandse AOW- aanspraken zijn opgebouwd.</text:p>
      <text:h text:style-name="ifm_p_font.bold-italic_mt.3.7mm_page.keep-with-next_ifm" text:outline-level="5">De hoogte van de vermindering</text:h>
      <text:p text:style-name="ifm_p_mt.3.7mm_ifm">De hoogte van deze vermindering bedraagt een vijftigste van de uitkering op jaarbasis als bedoeld in artikel 9, eerste lid, onderdeel <text:span text:style-name="ifm_span_font.italic_ifm">b</text:span>, en vijfde lid, Algemene Ouderdomswet (de gehuwden-AOW), inclusief vakantiegeld. Bij de berekening van de gehuwden-AOW wordt uitgegaan van het uitkeringsniveau van 1 januari van het jaar waarover de aangroei van de pensioenaanspraken voor de berekening van de lijfrentepremieaftrek in aanmerking moet worden genomen.</text:p>
      <text:h text:style-name="ifm_p_font.bold-italic_mt.3.7mm_page.keep-with-next_ifm" text:outline-level="5">Bij de pensioenaangroei in aanmerking te nemen vermindering</text:h>
      <text:p text:style-name="ifm_p_mt.3.7mm_ifm">Bij de berekening van de aangroei van het bedrag van de jaarlijkse uitkeringen van de aanspraken voor een Belgisch rustpensioen kunnen de volgende bedragen op deze aangroei in mindering worden gebra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et betrekking tot de aangroei in</text:span></text:p>
            </table:table-cell>
            <table:table-cell table:style-name="table.cell.border-top.border-bottom.border-right.padding-top.bottom.pleft.pright">
              <text:p text:style-name="text.cell.7.left"><text:span text:style-name="ifm_span_font.bold_color.ffffff_ifm">in mindering te brengen bedrag</text:span></text:p>
            </table:table-cell>
          </table:table-row>
        </table:table-header-rows>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 170</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 171</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 178</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 18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 183</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 186</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 189</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 190</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 195</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 197</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 201</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 207</text:p>
          </table:table-cell>
        </table:table-row>
      </table:table>
      <text:h text:style-name="ifm_p_font.bold_mt.5.08mm_page.keep-with-next_ifm" text:outline-level="4">7<text:s/>Tijdstip van betalen lijfrentepremie of inleg en van totstandkomen van de levensverzekering of lijfrenteovereenkomst (artikel 3.130 Wet IB 2001)</text:h>
      <text:p text:style-name="ifm_p_mt.4.23mm_ifm">Hierna is aangegeven onder welke omstandigheden een betaalde lijfrentepremie of inleg voor aftrek in aanmerking kan komen. Het gaat dan bijvoorbeeld om situaties waarin al een betaling heeft plaatsgevonden terwijl de (lijfrente)overeenkomst juridisch nog niet perfect is. Voor levensverzekeringen in het algemeen – dus ook voor kapitaalverzekeringen – is hierna aangegeven op welk tijdstip een verzekering in juridische zin tot stand komt.</text:p>
      <text:h text:style-name="ifm_p_font.bold-italic_mt.5.08mm_page.keep-with-next_ifm" text:outline-level="5">7.1<text:s/>Tijdstip van betalen lijfrentepremie of inleg</text:h>
      <text:p text:style-name="ifm_p_mt.4.23mm_ifm">Premie of inleg komt voor aftrek als uitgave voor inkomensvoorzieningen in aanmerking in het jaar van betaling of verrekening (artikel 3.130 Wet IB 2001). Voor lijfrenten die zijn of worden bedongen in het kader van omzetting van een oudedagsreserve in een lijfrente (artikel 3.128 Wet IB 2001) en omzetting van stakingswinst in een lijfrente (artikel 3.129 Wet IB 2001) kunnen in bepaalde gevallen wel na afloop van het kalenderjaar betaalde of verrekende premies in aanmerking worden genomen. Deze materie is geregeld in het Verzamelbesluit lijfrente in de winstsfeer.</text:p>
      <text:h text:style-name="ifm_p_font.italic_mt.5.08mm_page.keep-with-next_ifm" text:outline-level="6">7.1.1<text:s/>Betaling lijfrentepremie of inleg in afwijking van de contractuele betaaldatum</text:h>
      <text:p text:style-name="ifm_p_mt.4.23mm_ifm">In de eerste plaats kan een lijfrentepremie voor aftrek in aanmerking komen als die premie is betaald omstreeks de daarvoor in de lijfrentepolis voorziene betaaldatum. Voor een (nog) te sluiten lijfrente geldt uiteraard dat er sprake is van betaling van een lijfrentepremie als de lijfrenteovereenkomst in civielrechtelijke zin al vóór de fiscaal relevante (betaal)datum tot stand is gekomen. Daarnaast komen lijfrentepremies al voor aftrek in aanmerking als op de fiscaal relevante datum voldoende duidelijk is dat de betaling betrekking heeft op een kwalificerende lijfrenteovereenkomst (artikel 3.124 Wet IB 2001).</text:p>
      <text:p text:style-name="ifm_p_mt.3.7mm_ifm">In de volgende twee gevallen kan ervan worden uitgegaan dat de betaling betrekking heeft op een kwalificerende lijfrenteovereenkomst:</text:p>
      <text:p text:style-name="ifm_p_indent.-5mm_mleft.5mm_ifm">–<text:tab/>Situaties waarin de belanghebbende vóór het fiscaal relevante tijdstip een specifiek op hem betrekking hebbende offerte van de verzekeraar heeft ontvangen. Onder een specifieke offerte wordt niet verstaan een door of namens de verzekeraar aan cliënten verstuurd generiek aanbod tot het sluiten van een lijfrente.</text:p>
      <text:p text:style-name="ifm_p_indent.-5mm_mleft.5mm_ifm">–<text:tab/>Situaties waarin de aanvraag voor de lijfrenteverzekering vóór het fiscaal relevante tijdstip door de verzekeringsmaatschappij is ontvangen of geacht wordt te zijn ontvangen. Een aanvraag wordt in ieder geval geacht te zijn ontvangen als de aanvraag ten minste twee werkdagen vóór het fiscaal relevante tijdstip aan de verzekeringsmaatschappij is verzonden.</text:p>
      <text:h text:style-name="ifm_p_font.bold-italic_mt.3.7mm_page.keep-with-next_ifm" text:outline-level="6">Voorwaarden</text:h>
      <text:p text:style-name="ifm_p_mt.3.7mm_ifm">In beide hiervoor opgenomen gevallen moet de betaling steeds in overeenstemming zijn met de offerte/de aanvraag. De kwalificatie als lijfrentepremie geldt uitsluitend als de lijfrenteverzekering uiteindelijk juridisch tot stand komt in overeenstemming met de offerte/de aanvraag.</text:p>
      <text:p text:style-name="ifm_p_mt.3.7mm_ifm">Het vorenstaande geldt mutatis mutandis ook voor inleg op een lijfrenterekening of een lijfrentebeleggingsrecht.</text:p>
      <text:h text:style-name="ifm_p_font.italic_mt.5.08mm_page.keep-with-next_ifm" text:outline-level="6">7.1.2<text:s/>Geen toepassing hardheidsclausule voor te laat betaalde premie of inleg</text:h>
      <text:p text:style-name="ifm_p_mt.4.23mm_ifm">Ik wijs verzoeken af om met toepassing van artikel 63 AWR (hardheidsclausule) premie of inleg op een lijfrenterekening of een lijfrentebeleggingsrecht die is betaald na het einde van de termijnen genoemd in artikel 3.130 Wet IB 2001 alsnog aan te merken als premies die zijn betaald binnen die termijn. Doordat de berekening van de jaarruimte is gebaseerd op de relevante gegevens van het voorafgaande kalenderjaar (artikel 3.127, derde lid, Wet IB 2001), is er voldoende tijd voor de bepaling van de hoogte van een eventueel pensioentekort. Daarnaast brengt de regeling van de reserveringsruimte mee dat de in een kalenderjaar niet gebruikte jaarruimte (deels) alsnog in aanmerking kan worden genomen in het jaar van betaling (artikel 3.127, tweede lid, Wet IB 2001).</text:p>
      <text:h text:style-name="ifm_p_font.italic_mt.5.08mm_page.keep-with-next_ifm" text:outline-level="6">7.1.3<text:s/>Schuldig gebleven premies of inleg</text:h>
      <text:p text:style-name="ifm_p_mt.4.23mm_ifm">Voor het tijdstip van in aanmerking nemen van een lijfrentepremie of -inleg geldt in de eerste plaats het tijdstip van betaling. Daarnaast is relevant het tijdstip waarop de premie of inleg wordt verrekend, tenzij de verrekening leidt tot een schuldig gebleven bedrag (artikel 3.130, eerste lid, Wet IB 2001). Met deze laatste uitzondering heeft de wetgever beoogd te voorkomen dat er situaties ontstaan waarbij de premie of inleg voor de lijfrente niet daadwerkelijk van het vermogen van de belastingplichtige is overgegaan naar de financiële instelling. Met deze bepaling is niet beoogd de financiering met vreemd vermogen van een premie of inleg tegen te gaan als die financiering door een ander dan de financiële instelling plaatsvindt. Er is daarom alleen dan geen sprake van een tijdstip van in aanmerking nemen van een lijfrentepremie of -inleg als deze formeel of feitelijk wordt schuldig gebleven aan de financiële instelling waarbij de lijfrente is ondergebracht.</text:p>
      <text:h text:style-name="ifm_p_font.bold-italic_mt.5.08mm_page.keep-with-next_ifm" text:outline-level="5">7.2<text:s/>Tijdstip van totstandkomen van levensverzekeringen</text:h>
      <text:p text:style-name="ifm_p_mt.4.23mm_ifm">Hierna neem ik standpunten in met betrekking tot het tijdstip waarop overeenkomsten van levensverzekering tot stand komen.</text:p>
      <text:h text:style-name="ifm_p_font.italic_mt.5.08mm_page.keep-with-next_ifm" text:outline-level="6">7.2.1<text:s/>Medische acceptatie</text:h>
      <text:p text:style-name="ifm_p_mt.4.23mm_ifm">Het is mogelijk dat een overeenkomst van levensverzekering is gesloten onder voorwaarde van medische acceptatie maar dat de verzekeraar van aanvang af volledige dekking heeft verleend. Van volledige dekking is slechts sprake als de verzekeraar bij overlijden van de verzekerde vóór de medische acceptatie (overlijden in de periode vóór medische keuring hieronder begrepen) hetzelfde bedrag uitkeert als ná de medische acceptatie is verzekerd. In dat geval is sprake van een overeenkomst onder ontbindende voorwaarde en komt de overeenkomst in fiscale zin dus tot stand op het tijdstip waarop de volledige dekking is ingegaan.</text:p>
      <text:p text:style-name="ifm_p_mt.3.7mm_ifm">Als tot het tijdstip van medische acceptatie geen of een lager bedrag is verzekerd in geval van overlijden, is er fiscaal sprake van een (voor)overeenkomst. Deze (voor)overeenkomst wordt na de medische acceptatie gevolgd door een nieuwe overeenkomst. In dat geval is sprake van een overeenkomst onder opschortende voorwaarde en komt de overeenkomst in de definitieve vormgeving pas tot stand op het tijdstip van acceptatie door de verzekeraar.</text:p>
      <text:h text:style-name="ifm_p_font.italic_mt.5.08mm_page.keep-with-next_ifm" text:outline-level="6">7.2.2<text:s/>Premiebetaling zonder offerte</text:h>
      <text:p text:style-name="ifm_p_mt.4.23mm_ifm">Er is geen overeenkomst van levensverzekering tot stand gekomen als de verzekeraar uitsluitend een premie heeft ontvangen, zonder dat daaraan een offerte of een aanvraagformulier ten grondslag lag. De elementen van verzekering zijn er niet, omdat aanbod en acceptatie niet hebben plaatsgevonden. Uit niets blijkt welke prestatie de verzekeraar tegenover de premiebetaling zal stellen.</text:p>
      <text:p text:style-name="ifm_p_mt.3.7mm_ifm">Het maakt daarbij niet uit of de premiebetaler heeft verwezen naar een eerder afgesloten polis of in algemene zin naar een productnaam.</text:p>
      <text:h text:style-name="ifm_p_font.italic_mt.5.08mm_page.keep-with-next_ifm" text:outline-level="6">7.2.3<text:s/>Aanbod en acceptatie, al dan niet onder opschortende voorwaarden</text:h>
      <text:p text:style-name="ifm_p_mt.4.23mm_ifm">Voor het vaststellen van het tijdstip van tot stand komen van de verzekering zijn de elementen aanbod en acceptatie maatgevend. De partij die het aanbod heeft gedaan, moet van de andere partij, die betrokken is bij de overeenkomst, begrepen hebben dat zijn aanbod op alle wezenlijke punten is geaccepteerd. Als de verzekeraar een offerte voor een levensverzekering heeft gedaan (een aanbod tot het sluiten van de overeenkomst) en de verzekeringnemer de offerte heeft ondertekend en geretourneerd (de acceptatie van het aanbod), is sprake van een perfecte overeenkomst. Hierbij moet de verzekeraar ervan kennis hebben genomen dat de verzekeringnemer de offerte heeft geaccepteerd. Op welk moment een dergelijke acceptatie heeft plaatsgevonden en wanneer de verzekeraar daarvan kennis heeft genomen, is een bewijsrechtelijk vraagstuk.</text:p>
      <text:p text:style-name="ifm_p_mt.3.7mm_ifm">Als aan de offerte een opschortende voorwaarde is verbonden, kan de overeenkomst niet eerder tot stand komen dan nadat die voorwaarde is vervuld. Er is sprake van een opschortende voorwaarde als bijvoorbeeld in de offerte van de verzekeraar is opgenomen dat de overeenkomst pas tot stand komt na ontvangst van de eerste premie.</text:p>
      <text:h text:style-name="ifm_p_font.bold_mt.5.08mm_page.keep-with-next_ifm" text:outline-level="4">8<text:s/>Verzuimde aftrek en niet-afgetrokken premie of inleg</text:h>
      <text:p text:style-name="ifm_p_mt.4.23mm_ifm">Voor lijfrenten en arbeidsongeschiktheidsverzekeringen (zie onderdeel 3.2.3) geldt dat deze alleen op grond van hun vormgeving behoren tot box 1. Hierbij is niet van belang of de belastingplichtige voldoende aftrekruimte heeft om de premie of inleg als uitgave voor inkomensvoorziening in aanmerking te nemen, of dat hij de premie of inleg daadwerkelijk als uitgave voor inkomensvoorziening in aanmerking heeft genomen. Ook indien de premie of inleg niet in aftrek is gebracht, zijn de uitkeringen of de afkoopsom in beginsel volledig belast in box 1.</text:p>
      <text:h text:style-name="ifm_p_font.bold-italic_mt.5.08mm_page.keep-with-next_ifm" text:outline-level="5">8.1<text:s/>Verzuimde aftrek; herstelmogelijkheid</text:h>
      <text:p text:style-name="ifm_p_mt.4.23mm_ifm">In de praktijk doen zich de volgende situaties voor waarin een belastingplichtige heeft verzuimd de tijdig betaalde premie of inleg in aftrek te brengen:</text:p>
      <text:p text:style-name="ifm_p_indent.-7mm_mleft.7mm_ifm">a.<text:tab/>De belastingplichtige heeft verzuimd om in het kalenderjaar betaalde premie of inleg als bedoeld in artikel 3.124 Wet IB 2001 in aftrek te brengen.</text:p>
      <text:p text:style-name="ifm_p_indent.-7mm_mleft.7mm_ifm">b.<text:tab/>De belastingplichtige heeft verzuimd om bij de aangifte de keuze te maken om na het kalenderjaar betaalde premie of inleg als bedoeld in de artikelen 3.127, vijfde lid (staking), 3.128 (omzetting oudedagsreserve) en 3.129 (omzetting stakingswinst) Wet IB 2001 aan te merken als premie of inleg die is betaald in het kalenderjaar (terugwentelen). Hiertoe behoren ook situaties waarin de belastingplichtige bij de aangifte nog geen keuze kon maken, omdat de premie of inleg nog niet was betaald op het moment dat de aangifte werd gedaan.</text:p>
      <text:h text:style-name="ifm_p_font.bold-italic_mt.3.7mm_page.keep-with-next_ifm" text:outline-level="5">Aanslag staat nog niet onherroepelijk vast</text:h>
      <text:p text:style-name="ifm_p_mt.3.7mm_ifm"><text:span text:style-name="ifm_span_font.italic_ifm">Ad a. en b.</text:span> Zolang de definitieve aanslag waarop de aftrek betrekking heeft nog niet is vastgesteld, kan de belastingplichtige een aanvulling op de aangifte doen. In de aanvulling verzoekt de belastingplichtige de desbetreffende premie of inleg alsnog als uitgaven voor inkomensvoorzieningen in aanmerking te nemen.</text:p>
      <text:p text:style-name="ifm_p_mt.3.7mm_ifm">Als de definitieve aanslag al is vastgesteld maar de bezwaartermijn nog niet is verlopen, kan de belastingplichtige een bezwaarschrift indienen. Hierin verzoekt hij de desbetreffende premie of inleg alsnog als uitgave voor inkomensvoorzieningen in aanmerking te nemen.</text:p>
      <text:h text:style-name="ifm_p_font.bold-italic_mt.3.7mm_page.keep-with-next_ifm" text:outline-level="5">Aanslag staat onherroepelijk vast</text:h>
      <text:p text:style-name="ifm_p_mt.3.7mm_ifm"><text:span text:style-name="ifm_span_font.italic_ifm">Ad a.</text:span>  De bijzondere regels voor ambtshalve verminderingen zoals opgenomen in artikel 9.6 Wet IB 2001 zijn van toepassing</text:p>
      <text:p text:style-name="ifm_p_mt.3.7mm_ifm"><text:span text:style-name="ifm_span_font.italic_ifm">Ad b.</text:span> De bijzondere regels voor ambtshalve vermindering gelden niet als een belastingplichtige heeft verzuimd om bij de aangifte de keuze te maken om na het kalenderjaar betaalde premies of inleg terug te wentelen naar het kalenderjaar.</text:p>
      <text:p text:style-name="ifm_p_mt.3.7mm_ifm">Ik keur evenwel op grond van artikel 63 AWR (hardheidsclausule) het volgende goed.</text:p>
      <text:h text:style-name="ifm_p_font.bold-italic_mt.3.7mm_page.keep-with-next_ifm" text:outline-level="5">Goedkeuring</text:h>
      <text:p text:style-name="ifm_p_mt.3.7mm_ifm">Ik keur goed dat artikel 9.6 Wet IB 2001 ook van toepassing is op een verzoek om premie of inleg alsnog als uitgave voor inkomensvoorziening in aanmerking te nemen in het kalenderjaar voorafgaand aan het jaar van betaling.</text:p>
      <text:h text:style-name="ifm_p_font.bold-italic_mt.3.7mm_page.keep-with-next_ifm" text:outline-level="5">Voorwaarden</text:h>
      <text:p text:style-name="ifm_p_mt.3.7mm_ifm">Voor deze goedkeuring gelden de volgende voorwaarden:</text:p>
      <text:p text:style-name="ifm_p_mt.3.7mm_ifm">Deze goedkeuring geldt alleen in de situatie dat het is toegestaan om premie of inleg naar het voorafgaande kalenderjaar terug te wentelen (artikel 3.130, tweede lid, Wet IB 2001).</text:p>
      <text:p text:style-name="ifm_p_mt.3.7mm_ifm">Deze goedkeuring geldt niet voor de situatie waarin de belastingplichtige een premie of inleg alsnog wil terugwentelen en hij deze premie of inleg in het jaar van betaling in aftrek heeft gebracht. Dan heeft de belastingplichtige immers aangegeven een bewuste keuze te maken.</text:p>
      <text:h text:style-name="ifm_p_font.bold-italic_mt.3.7mm_page.keep-with-next_ifm" text:outline-level="5">Verzuimde aftrek; buitenlandse belastingplichtigen</text:h>
      <text:p text:style-name="ifm_p_mt.3.7mm_ifm">De hiervoor genoemde goedkeuring is van overeenkomstige toepassing op de regeling voor personen waarvan de binnenlandse belastingplicht in een kalenderjaar is gewijzigd in buitenlandse belastingplicht (artikel 3.130, derde lid, Wet IB 2001). Deze regeling houdt in dat premies voor lijfrenten of inleg voor een lijfrenterekening of een lijfrentebeleggingsrecht, die in de buitenlandse periode in dat kalenderjaar of binnen zes maanden daarna zijn betaald of verrekend, naar keuze zijn aan te merken als premies of inleg die zijn betaald of verrekend in de binnenlandse periode (artikel 3.130, tweede lid, Wet IB 2001).</text:p>
      <text:h text:style-name="ifm_p_font.bold_mt.5.08mm_page.keep-with-next_ifm" text:outline-level="4">9<text:s/>Schending van de voorwaarden; sancties</text:h>
      <text:h text:style-name="ifm_p_font.bold-italic_mt.5.08mm_page.keep-with-next_ifm" text:outline-level="5">9.1<text:s/>Handelingen in strijd met voorwaarden</text:h>
      <text:h text:style-name="ifm_p_font.italic_mt.5.08mm_page.keep-with-next_ifm" text:outline-level="6">9.1.1<text:s/>Inleiding</text:h>
      <text:p text:style-name="ifm_p_mt.4.23mm_ifm">Aftrek van lijfrentepremie of inleg op een lijfrenterekening of een lijfrentebeleggingsrecht als uitgave voor inkomensvoorzieningen vindt plaats onder strikte voorwaarden. Schending van die voorwaarden heeft tot gevolg dat bepaalde sancties intreden (artikel 3.133 Wet IB 2001). Bij verboden handelingen worden negatieve uitgaven voor inkomensvoorzieningen in aanmerking genomen ter grootte van de waarde in het economische verkeer van het desbetreffende recht of tegoed (artikel 3.137 Wet IB 2001). Er is geen sprake van schending van voorwaarden:</text:p>
      <text:p text:style-name="ifm_p_indent.-5mm_mleft.5mm_ifm">–<text:tab/>als de waarde in het economische verkeer van dat recht of tegoed minder bedraagt dan het bedrag genoemd in artikel 3.126a, vijfde lid, en artikel 3.133, tweede lid, onderdeel <text:span text:style-name="ifm_span_font.italic_ifm">d</text:span> Wet IB 2001 (zogenoemde afkoopregeling kleine lijfrenten) en volgens de wet dus sprake is van een reguliere termijn;</text:p>
      <text:p text:style-name="ifm_p_indent.-5mm_mleft.5mm_ifm">–<text:tab/>voor zover de opgebouwde rechten onder de eerbiedigende werking van artikel 75 Wet IB 1964 vallen.</text:p>
      <text:p text:style-name="ifm_p_mt.3.7mm_ifm">Voor lijfrentevoorzieningen die nog niet in de uitkeringsfase zijn, wordt de waarde in het economische verkeer van de lijfrente ten minste gesteld op de betaalde premie of inleg, behalve als er sprake is van afkoop. Dit is de zogenoemde minimumwaarderingsregel (artikel 3.137, eerste lid, tweede volzin, Wet IB 2001). Daarnaast is de belastingplichtige revisierente verschuldigd over de waarde in het economische verkeer van het recht of tegoed (artikel 30i AWR).</text:p>
      <text:h text:style-name="ifm_p_font.italic_mt.5.08mm_page.keep-with-next_ifm" text:outline-level="6">9.1.2<text:s/>Afkoop lijfrente of periodieke uitkeringen vóór 2016</text:h>
      <text:p text:style-name="ifm_p_mt.4.23mm_ifm">Met ingang van 1 januari 2016 vindt de minimumwaarderingsregel voor de inkomstenbelasting (artikel 3.137, eerste lid, tweede volzin, Wet IB 2001) geen toepassing meer in gevallen van afkoop van een lijfrente of andere aanspraak op periodieke uitkeringen (artikel 3.137, eerste lid, derde volzin, Wet IB 2001). Hiermee is tegemoetgekomen aan gevallen waarin de toepassing van de minimumwaarderingsregel tot beleidsmatig niet-gewenste gevolgen voor belastingplichtigen leidt. Ook vóór 2016 was het mogelijk dat deze niet-gewenste gevolgen zich voordeden. Tijdens de parlementaire behandeling van het wetsvoorstel Overige fiscale maatregelen 2016 is toegezegd dat ook voor bepaalde situaties waar de termijn voor ambtshalve verminderingen nog niet is verlopen een tegemoetkoming kan worden verleend voor afkopen die zijn gedaan vóór 1 januari 2016<text:note text:id="n5" text:note-class="footnote"><text:note-citation text:label="5 ">5</text:note-citation><text:note-body><text:p text:style-name="ifm_p_font.normal_size.6.93pt_mt..5mm_indent.-0.1161in_mleft.0.1161in_ifm">Kamerstukken II 2015/16, nr. 34 305, nr. 3, pag. 4.</text:p></text:note-body></text:note>.</text:p>
      <text:p text:style-name="ifm_p_mt.3.7mm_ifm">Daarom keur ik op grond van artikel 63 AWR (de hardheidsclausule) aansluitend op het per 1 januari 2016 ingevoerde artikel 3.137, eerste lid, derde volzin, Wet IB 2001 het volgende goed.</text:p>
      <text:h text:style-name="ifm_p_font.bold-italic_mt.3.7mm_page.keep-with-next_ifm" text:outline-level="6">Goedkeuring</text:h>
      <text:p text:style-name="ifm_p_mt.3.7mm_ifm">Ik keur goed dat de minimumwaarderingsregel niet van toepassing is bij afkoop van een lijfrente of andere aanspraak op periodieke uitkeringen. Als de definitieve aanslag over het jaar waarin de afkoop heeft plaatsgevonden onherroepelijk vaststaat, gelden de bijzondere regels voor ambtshalve verminderingen zoals opgenomen in artikel 9.6 Wet IB 2001 met dien verstande dat artikel 45aa, onderdeel c, URIB geen toepassing vindt. Dit betekent dat de belastingplichtige een verzoek om ambtshalve vermindering op basis van dit besluit kan doen als er minder dan vijf jaren zijn verlopen na het einde van het kalenderjaar waarop de belastingaanslag betrekking heeft.</text:p>
      <text:h text:style-name="ifm_p_font.italic_mt.5.08mm_page.keep-with-next_ifm" text:outline-level="6">9.1.3<text:s/>Premievakantie bij gemengde lijfrente; gevolgen</text:h>
      <text:p text:style-name="ifm_p_mt.4.23mm_ifm">Bij een bepaalde vorm van gemengde verzekering wordt de uitkering bij leven uitgekeerd in de vorm van een (oudedags-)lijfrente en de uitkering bij overlijden in de vorm van een kapitaalsuitkering. Het komt regelmatig voor dat voor een gemengde verzekering gedurende een of meer jaren tijdens de looptijd geen premie wordt betaald (een zogenoemde premievakantie). De premie voor de uitkering bij overlijden wordt dan in het jaar van de premievakantie of in de toekomst geheel of gedeeltelijk onttrokken aan de reserve voor de lijfrenteuitkering bij leven. In zoverre vindt op het tijdstip van de onttrekking gedeeltelijke afkoop plaats van de lijfrente. Dit betekent dat voor het afgekochte deel negatieve uitgaven voor inkomensvoorzieningen in aanmerking worden genomen (artikel 3.133, tweede lid, onderdeel <text:span text:style-name="ifm_span_font.italic_mt.4.23mm_ifm">d</text:span>, Wet IB 2001) en revisierente verschuldigd kan zijn.</text:p>
      <text:h text:style-name="ifm_p_font.italic_mt.5.08mm_page.keep-with-next_ifm" text:outline-level="6">9.1.4<text:s/>Onttrekken premie voor periodieke uitkeringen bij arbeidsongeschiktheid aan lijfrentekapitaal</text:h>
      <text:p text:style-name="ifm_p_mt.4.23mm_ifm">Bij lijfrenteverzekeringen kan ook een recht op periodieke uitkeringen bij arbeidsongeschiktheid zijn meeverzekerd. Er doen zich situaties voor waarin bedragen worden onttrokken aan het lijfrentekapitaal voor deze dekking bij arbeidsongeschiktheid in de zin van artikel 3.124, eerste lid, onderdeel <text:span text:style-name="ifm_span_font.italic_mt.4.23mm_ifm">c</text:span>, Wet IB 2001. Deze onttrekking is in beginsel een gedeeltelijke afkoop van de lijfrenteverzekering met als gevolg dat de verzekeraar ter zake loonheffing zou moeten inhouden en revisierente verschuldigd kan zijn.</text:p>
      <text:p text:style-name="ifm_p_mt.3.7mm_ifm">Omdat het hier gaat om een onttrekking aan een in box 1 beclaimde aanspraak waarvoor een beperkte aftrek van premie bestaat (begrensd door jaar- en reserveringsruimte) ten gunste van een in box 1 beclaimde aanspraak waarvoor onbeperkt premieaftrek bestaat (recht op periodieke uitkeringen bij arbeidsongeschiktheid), acht ik dit gevolg ongewenst. Daarom keur ik op grond van artikel 63 AWR het volgende goed.</text:p>
      <text:h text:style-name="ifm_p_font.bold-italic_mt.3.7mm_page.keep-with-next_ifm" text:outline-level="6">Goedkeuring</text:h>
      <text:p text:style-name="ifm_p_mt.3.7mm_ifm">Ik keur goed dat in de situatie waarbij premie voor een recht op periodieke uitkeringen bij arbeidsongeschiktheid wordt onttrokken aan het lijfrentekapitaal artikel 3.134, eerste lid, Wet IB 2001 van overeenkomstige toepassing is. Dit houdt in dat het tweede recht (de overblijvende lijfrenteverzekering) wordt beschouwd als een voortzetting is van het eerste recht (de lijfrenteverzekering met daarin het recht op periodieke uitkeringen bij arbeidsongeschiktheid meeverzekerd). In deze situatie is geen sprake van gedeeltelijke afkoop.</text:p>
      <text:h text:style-name="ifm_p_font.bold-italic_mt.3.7mm_page.keep-with-next_ifm" text:outline-level="6">Voorwaarde</text:h>
      <text:p text:style-name="ifm_p_mt.3.7mm_ifm">Deze goedkeuring is van toepassing mits de verzekeraar de onttrokken premie voor het recht op periodieke uitkeringen bij arbeidsongeschiktheid niet als aftrekbare premie renseigneert. De periodieke uitkeringen bij arbeidsongeschiktheid zijn daarmee integraal belast.</text:p>
      <text:h text:style-name="ifm_p_font.italic_mt.5.08mm_page.keep-with-next_ifm" text:outline-level="6">9.1.5<text:s/>Toepassing regeling voor afkoop kleine lijfrenten bij nabestaandenlijfrenten</text:h>
      <text:p text:style-name="ifm_p_mt.4.23mm_ifm">Na het overlijden van de verzekerde persoon van wiens leven het ingaan van een nabestaandenlijfrente afhankelijk is, komt het lijfrentekapitaal bij een verzekering toe aan degenen die in de polis zijn genoemd als de begunstigden bij overlijden. Als sprake is van een lijfrenterekening of een lijfrentebeleggingsrecht komt bij overlijden het tegoed toe aan de erfgenamen van de overledene.</text:p>
      <text:p text:style-name="ifm_p_mt.3.7mm_ifm">Als gevolg van deze civielrechtelijke gerechtigdheid komt het vaak voor dat het lijfrentekapitaal toekomt aan meer dan een begunstigde respectievelijk erfgenaam. Van het lijfrentekapitaal moeten dan even zovele nabestaandenlijfrenten worden afgesloten. In de praktijk is onduidelijk op welke wijze de grens die geldt voor zogenoemde kleine afkopen (artikel 3.126a, vijfde lid, en artikel 3.133, tweede lid, onderdeel <text:span text:style-name="ifm_span_font.italic_ifm">d</text:span>, Wet IB 2001) in dergelijke situaties moet worden toegepast als een of meer gerechtigden de nabestaandenlijfrente onmiddellijk willen afkopen.</text:p>
      <text:p text:style-name="ifm_p_mt.3.7mm_ifm">In dergelijke situaties is deze grens per nabestaandenlijfrente van iedere begunstigde of erfgenaam van toepassing.</text:p>
      <text:h text:style-name="ifm_p_font.italic_mt.5.08mm_page.keep-with-next_ifm" text:outline-level="6">9.1.6<text:s/>Toedeling nabestaandenlijfrenten</text:h>
      <text:p text:style-name="ifm_p_mt.4.23mm_ifm">In de praktijk komt het voor dat er een relatief klein bedrag aan lijfrentekapitaal of tegoed op een lijfrenterekening of een lijfrentebeleggingsrecht toekomt aan meerdere begunstigden of erfgenamen. Desgewenst mag het kapitaal of tegoed aan een of meer begunstigde(n) of erfgena(a)m(en) worden toegerekend als alle gerechtigden daarmee instemmen. Voorwaarde hierbij is dat de betreffende begunstigde of erfgenaam in Nederland woonachtig is. Onder een ‘klein bedrag’ kan in dit verband worden verstaan de situatie als beschreven in paragraaf 9.1.5 waarin per gerechtigde de regeling voor afkoop van een kleine lijfrente van toepassing kan zijn.</text:p>
      <text:h text:style-name="ifm_p_font.italic_mt.5.08mm_page.keep-with-next_ifm" text:outline-level="6">9.1.7<text:s/>Toedeling bloot eigendom aan vruchtgebruiker</text:h>
      <text:p text:style-name="ifm_p_mt.4.23mm_ifm">Bij overlijden moet het tegoed van een lijfrenterekening of een lijfrentebeleggingsrecht worden aangewend voor een nabestaandenlijfrente door degenen die volgens het erfrecht gerechtigd zijn tot het tegoed. In de praktijk komt het veel voor dat de overblijvende partner van de overledene op grond van testament, het recht van vruchtgebruik of een daarmee overeenkomend recht op de nalatenschap verkrijgt. En daarmee ook op de ingaande nabestaandenlijfrente. Aan de overige gerechtigden komt dan de bloot eigendom van de nabestaandenlijfrente toe. In veel gevallen houdt dit in dat de nabestaandenlijfrente volledig wordt genoten door de vruchtgebruiker en dat aan de bloot eigenaren niets toekomt.</text:p>
      <text:p text:style-name="ifm_p_mt.3.7mm_ifm">In de praktijk bestaat er behoefte aan om na het overlijden het tegoed van de lijfrenterekening of een lijfrentebeleggingsrecht volledig te kunnen toerekenen aan de overblijvende partner. Deze verkrijgt dan de volle eigendom van de nabestaandenlijfrente. Desgewenst is deze toerekening zonder fiscale gevolgen mogelijk mits de bloot eigenaren hiermee instemmen.</text:p>
      <text:h text:style-name="ifm_p_font.bold-italic_mt.5.08mm_page.keep-with-next_ifm" text:outline-level="5">9.2<text:s/>Gevolgen verbetering pensioenrechten</text:h>
      <text:h text:style-name="ifm_p_font.italic_mt.5.08mm_page.keep-with-next_ifm" text:outline-level="6">9.2.1<text:s/>Inleiding</text:h>
      <text:p text:style-name="ifm_p_mt.4.23mm_ifm">Aftrek van lijfrentepremie of inleg op een lijfrenterekening of een lijfrentebeleggingsrecht is onder meer mogelijk als sprake is van een pensioentekort (artikel 3.124, eerste lid, onderdeel a, Wet IB 2001). Het is mogelijk dat het bestaande pensioentekort in de pensioensfeer wordt gerepareerd, nadat de betaalde lijfrentepremie of de inleg op een lijfrenterekening of een lijfrentebeleggingsrecht al in aftrek op het inkomen is gebracht. In die situatie worden negatieve uitgaven voor inkomensvoorzieningen in aanmerking genomen (artikel 3.133, tweede lid, onderdeel k, Wet IB 2001). Ook is revisierente verschuldigd (artikel 30i AWR). Hierna ga ik in op een aantal specifieke situaties van pensioenverbetering.</text:p>
      <text:h text:style-name="ifm_p_font.italic_mt.5.08mm_page.keep-with-next_ifm" text:outline-level="6">9.2.2<text:s/>Gevolgen verbetering pensioenvoorziening</text:h>
      <text:h text:style-name="ifm_p_font.bold-italic_mt.4.23mm_page.keep-with-next_ifm" text:outline-level="6">Collectieve verbetering</text:h>
      <text:p text:style-name="ifm_p_mt.3.7mm_ifm">Artikel 3.133, tweede lid, onderdeel k, Wet IB 2001 is bedoeld om oneigenlijk gebruik van de fiscaal begeleide oudedagsvoorzieningen en dergelijke te voorkomen. Van oneigenlijk gebruik is geen sprake als het gaat om een pensioenverbetering in de collectieve sfeer. Het moet dan gaan om een reële collectieve situatie. In dat geval worden geen negatieve uitgaven voor inkomensvoorzieningen in aanmerking genomen.</text:p>
      <text:h text:style-name="ifm_p_font.bold-italic_mt.3.7mm_page.keep-with-next_ifm" text:outline-level="6">Individuele verbetering</text:h>
      <text:p text:style-name="ifm_p_mt.3.7mm_ifm">Van oneigenlijk gebruik is wel sprake bij een louter individuele verbetering waarvoor een collectieve regeling de mogelijkheid biedt. In dat geval worden wel negatieve uitgaven voor inkomensvoorzieningen in aanmerking genomen.</text:p>
      <text:h text:style-name="ifm_p_font.italic_mt.5.08mm_page.keep-with-next_ifm" text:outline-level="6">9.2.3<text:s/>Negatieve uitgaven bij verbetering pensioen</text:h>
      <text:p text:style-name="ifm_p_mt.4.23mm_ifm">Als er sprake is van een pensioentekort kan de belastingplichtige betaalde lijfrentepremies van het inkomen aftrekken (jaarruimte en reserveringsruimte; artikel 3.127, eerste en tweede lid, Wet IB 2001). In de jaren vóór 2001 was een vergelijkbare aanvullende premieaftrek mogelijk wegens een pensioentekort (artikel 45a, tweede en derde lid, Wet IB 1964). Hierna ga ik in op de gevolgen van pensioenverbetering die betrekking heeft op jaren vóór 2001.</text:p>
      <text:p text:style-name="ifm_p_mt.3.7mm_ifm">Het terugnemen van lijfrentepremieaftrek door pensioenverbetering ziet uitsluitend op premies die in de jaren 2001 en volgende in aftrek zijn gebracht (artikel 3.127, eerste en tweede lid, Wet IB 2001). Dit betekent dat op premieaftrek die heeft plaatsgevonden onder de Wet IB 1964 bij pensioenverbetering niet wordt teruggekomen.</text:p>
      <text:p text:style-name="ifm_p_mt.3.7mm_ifm">Er worden wel negatieve uitgaven voor inkomensvoorzieningen in aanmerking genomen in de volgende situatie. Met ingang van 2001 zijn premies afgetrokken met toepassing van de regeling van de reserveringsruimte, gebaseerd op een pensioentekort uit de jaren vóór 2001. Er vindt een pensioenverbetering plaats die betrekking heeft op dat pensioentekort uit de jaren vóór 2001.</text:p>
      <text:h text:style-name="ifm_p_font.bold-italic_mt.5.08mm_page.keep-with-next_ifm" text:outline-level="5">9.3<text:s/>Echtscheiding</text:h>
      <text:h text:style-name="ifm_p_font.italic_mt.5.08mm_page.keep-with-next_ifm" text:outline-level="6">9.3.1<text:s/>Toerekening lijfrente bij echtscheiding; geen gemeenschap van goederen</text:h>
      <text:p text:style-name="ifm_p_mt.4.23mm_ifm">Bij de verdeling van een gemeenschap bij echtscheiding of bij scheiding van tafel en bed kan een lijfrente fiscaal geruisloos – geheel of gedeeltelijk – worden vervreemd aan de andere (ex-)echtgenoot of zodanig worden gewijzigd dat de uitkeringen uit de lijfrente de andere (ex-) echtgenoot toekomen (artikel 3.134, tweede lid, Wet IB 2001). Als echter geen gemeenschap van goederen bestaat, kan het ook gewenst zijn dat een lijfrente geheel of gedeeltelijk toekomt aan de andere echtgenoot. Bijvoorbeeld in de situatie waarin de echtgenoot op grond van een rechterlijke uitspraak de verplichting krijgt opgelegd om de waarde van een lijfrente te verrekenen, of wanneer de waarde van een lijfrente moet worden verrekend op grond van een contractueel verrekenbeding of een ander beding.</text:p>
      <text:p text:style-name="ifm_p_mt.3.7mm_ifm">Dergelijke handelingen kunnen op grond van de letterlijke wettekst niet fiscaal geruisloos plaatsvinden. Dat kan uitsluitend in het kader van de verdeling van een gemeenschap bij echtscheiding en bij scheiding van tafel en bed. Als er geen gemeenschap van goederen is, moeten negatieve uitgaven voor inkomensvoorzieningen in aanmerking worden genomen (artikel 3.133 Wet IB 2001).</text:p>
      <text:p text:style-name="ifm_p_mt.3.7mm_ifm">De situaties waarbij een verplichting bestaat om bij echtscheiding of scheiding van tafel en bed de waarde van een lijfrente te verrekenen, ondanks het feit dat er geen gemeenschap van goederen bestaat, komen in grote mate overeen met de situaties bedoeld in artikel 3.134, tweede lid, Wet IB 2001. Daarom keur ik op grond van artikel 63 AWR (hardheidsclausule) het volgende goed.</text:p>
      <text:h text:style-name="ifm_p_font.bold-italic_mt.3.7mm_page.keep-with-next_ifm" text:outline-level="6">Goedkeuring</text:h>
      <text:p text:style-name="ifm_p_mt.3.7mm_ifm">Ik keur goed dat in dergelijke situaties de verdeling geacht kan worden te hebben plaatsgevonden alsof er sprake is van het bestaan van een gemeenschap. Artikel 3.134, tweede lid, Wet IB 2001 is van toepassing.</text:p>
      <text:p text:style-name="ifm_p_mt.3.7mm_ifm">Ik verbind aan deze goedkeuring de volgende voorwaarden. Beide (ex-) echtgenoten moeten een gezamenlijk verzoek doen aan de verzekeraar, bank of beheerder om de lijfrenteovereenkomst te wijzigen. In het verzoek aan de verzekeraar, bank of beheerder moeten zij opnemen dat zij – met overeenkomstige toepassing van artikel 3.134, tweede lid, Wet IB 2001 – de lijfrente willen toerekenen dan wel splitsen. Ze moeten ook omschrijven wat de aard van de gezamenlijke gerechtigheid of de aard van de verrekeningsverplichting is. De verzekeraar, bank of beheerder kan dan gevolg geven aan dit verzoek zonder dat hij rekening hoeft te houden met het verschuldigd worden van belasting over negatieve uitgaven voor inkomensvoorzieningen en revisierente.</text:p>
      <text:p text:style-name="ifm_p_mt.3.7mm_ifm">Als in een voorkomend geval de verzekeraar, bank of beheerder aansprakelijk wordt gesteld (artikel 44a Invorderingswet 1990), kan hij die aansprakelijkheid afweren door overlegging van het verzoek.</text:p>
      <text:h text:style-name="ifm_p_font.italic_mt.5.08mm_page.keep-with-next_ifm" text:outline-level="6">9.3.2<text:s/>Afkoop alimentatie door betaling van een lijfrentepremie; betaling vóór echtscheiding</text:h>
      <text:p text:style-name="ifm_p_mt.4.23mm_ifm">Een belastingplichtige kan zijn alimentatieverplichting afkopen door met de afkoopsom een lijfrente aan te kopen voor zijn voormalige echtgenoot. De premie voor deze lijfrente die hij voldoet aan een verzekeraar behoort tot de onderhoudsverplichtingen (artikel 6.5 Wet IB 2001). De premie is aftrekbaar als persoonsgebonden aftrek.</text:p>
      <text:p text:style-name="ifm_p_mt.3.7mm_ifm">Het komt voor dat de lijfrentepremie aan de verzekeraar wordt betaald vóórdat de echtscheiding formeel tot stand is gekomen. De betaling van de lijfrentepremie voordat de echtscheiding formeel tot stand is gekomen, verhindert de aftrek niet. Hierbij gelden de volgende voorwaarden. Het moet vaststaan dat de lijfrentetermijnen die voortvloeien uit de betaalde koopsom zullen toekomen aan de gewezen echtgenoot. Op het tijdstip van indiening van de aangifte van de betalende (ex-)echtgenoot moet de echtscheiding daadwerkelijk tot stand zijn gekomen.</text:p>
      <text:h text:style-name="ifm_p_font.italic_mt.5.08mm_page.keep-with-next_ifm" text:outline-level="6">9.3.3<text:s/>Afkoop van alimentatie door middel van een lijfrente; onzekerheidsvereiste</text:h>
      <text:p text:style-name="ifm_p_mt.4.23mm_ifm">Als een lijfrente een korte periode loopt of als het gaat om een jonge alimentatiegerechtigde, bestaat de kans dat niet in alle gevallen wordt voldaan aan de onzekerheidseis (de 1% sterftekans; zie onderdeel 2.1.2). Ik vind het maatschappelijk ongewenst dat in dergelijke situaties voor de afkoopsom geen recht zou bestaan op persoonsgebonden aftrek (artikel 6.5 Wet IB 2001). Ik keur daarom op grond van artikel 63 AWR (hardheidsclausule) het volgende goed.</text:p>
      <text:h text:style-name="ifm_p_font.bold-italic_mt.3.7mm_page.keep-with-next_ifm" text:outline-level="6">Goedkeuring</text:h>
      <text:p text:style-name="ifm_p_mt.3.7mm_ifm">Ik keur goed dat in die situaties de beoordeling van de kans op overlijden van de gerechtigde achterwege kan blijven.</text:p>
      <text:h text:style-name="ifm_p_font.bold-italic_mt.3.7mm_page.keep-with-next_ifm" text:outline-level="6">Voorwaarde</text:h>
      <text:p text:style-name="ifm_p_mt.3.7mm_ifm">Ik stel hierbij de voorwaarde dat belanghebbenden desgevraagd een verklaring kunnen overleggen waaruit blijkt dat de alimentatiegerechtigde ermee akkoord gaat dat sprake is van een lijfrente als bedoeld in artikel 6.5 Wet IB 2001.</text:p>
      <text:h text:style-name="ifm_p_font.italic_mt.5.08mm_page.keep-with-next_ifm" text:outline-level="6">9.3.4<text:s/>Afkoop van alimentatieverplichting in de vorm van een lijfrenterekening of lijfrentebeleggingsrecht</text:h>
      <text:p text:style-name="ifm_p_mt.4.23mm_ifm">Een belastingplichtige kan zijn alimentatieverplichting afkopen door met de afkoopsom een lijfrente aan te kopen voor zijn voormalige echtgenoot. De premie voor deze lijfrente behoort onder voorwaarden tot de uitgaven voor een onderhoudsverplichting die fiscaal aftrekbaar zijn als een persoonsgebonden aftrek. Eén van de voorwaarden voor deze fiscale faciliteit is dat de belastingplichtige de lijfrentepremie aan een professionele verzekeringsmaatschappij betaalt. Dit is bepaald in artikel 6.5 Wet IB 2001.</text:p>
      <text:p text:style-name="ifm_p_mt.3.7mm_ifm">In de uitvoeringspraktijk bestaat de wens om in deze situatie de fiscale faciliteit ook van toepassing te laten zijn als de belastingplichtige de lijfrente in de vorm van een lijfrenterekening of een lijfrentebeleggingsrecht bij een bank, een beleggingsonderneming, een beheerder van een beleggingsinstelling of een instelling voor collectieve belegging in effecten afsluit. Hoewel de regeling zich er naar mijn oordeel voor leent om het product ook in de vorm van een lijfrenterekening of een lijfrentebeleggingsrecht af te sluiten, biedt de wet hiervoor geen mogelijkheid. Daarom keur ik vooruitlopend op een mogelijke wetswijziging het volgende goed. Daarbij maak ik wel het voorbehoud dat wanneer het parlement niet akkoord zou gaan met een desbetreffende wetswijziging, deze goedkeuring weer komt te vervallen, onder eerbiediging van de tussentijds afgesloten contracten.</text:p>
      <text:h text:style-name="ifm_p_font.bold-italic_mt.3.7mm_page.keep-with-next_ifm" text:outline-level="6">Goedkeuring</text:h>
      <text:p text:style-name="ifm_p_mt.3.7mm_ifm">Ik keur goed dat de afkoopsom voor een alimentatieverplichting aan de gewezen echtgenoot die een belastingplichtige betaalt in de vorm van het overmaken van een bedrag naar een lijfrenterekening of een lijfrentebeleggingsrecht aan een bank, een beleggingsonderneming, een beheerder van een beleggingsinstelling of een instelling voor collectieve belegging in effecten, als onderhoudsverplichting als bedoeld in artikel 6.5 Wet IB 2001 wordt aangemerkt.</text:p>
      <text:h text:style-name="ifm_p_font.bold-italic_mt.3.7mm_page.keep-with-next_ifm" text:outline-level="6">Voorwaarden</text:h>
      <text:p text:style-name="ifm_p_mt.3.7mm_ifm">In afwijking van artikel 6.5 Wet IB 2001, stel ik hierbij de volgende voorwaarden.</text:p>
      <text:p text:style-name="ifm_p_indent.-5mm_mleft.5mm_ifm">–<text:tab/>Het gaat hierbij om een lijfrenterekening of een lijfrentebeleggingsrecht in de zin van artikel 3.126a, eerste lid, Wet IB 2001 afgesloten bij een bank, een beleggingsonderneming, een beheerder van een beleggingsinstelling of een instelling voor collectieve belegging in effecten als bedoeld in artikel 3.126a, tweede lid Wet IB 2001.</text:p>
      <text:p text:style-name="ifm_p_indent.-5mm_mleft.5mm_ifm">–<text:tab/>Bij overlijden van de gewezen echtgenoot gaat het recht op de nog niet gedane uitkeringen over op de erfgenamen van de gewezen echtgenoot (analoog aan het bepaalde in artikel 3.126a, zesde lid, Wet IB 2001).</text:p>
      <text:p text:style-name="ifm_p_indent.-5mm_mleft.5mm_ifm">–<text:tab/>De gewezen echtgenoot is belastingplichtige en (rekening)houder van de lijfrenterekening of van het lijfrentebeleggingsrecht.</text:p>
      <text:h text:style-name="ifm_p_font.italic_mt.5.08mm_page.keep-with-next_ifm" text:outline-level="6">9.3.5<text:s/>Verrekening van pensioenrechten in de vorm van een lijfrenterekening of lijfrentebeleggingsrecht</text:h>
      <text:p text:style-name="ifm_p_mt.4.23mm_ifm">Een belastingplichtige kan een lijfrentepremie storten voor zijn (gewezen) echtgenoot die gerechtigd is tot de verrekening van pensioenrechten bij echtscheiding of scheiding van tafel en bed. De premie voor deze lijfrente behoort onder voorwaarden tot de uitgaven voor een onderhoudsverplichting die fiscaal aftrekbaar zijn als een persoonsgebonden aftrek. Eén van deze voorwaarden voor de fiscale faciliteit is dat de belastingplichtige de lijfrentepremie aan een professionele verzekeringsmaatschappij betaalt. Dit is bepaald in artikel 6.6 Wet IB 2001.</text:p>
      <text:p text:style-name="ifm_p_mt.3.7mm_ifm">In de uitvoeringspraktijk bestaat de wens om in deze situatie de fiscale faciliteit ook van toepassing te laten zijn als de belastingplichtige de lijfrente in de vorm van een lijfrenterekening of een lijfrentebeleggingsrecht bij een bank, een beleggingsonderneming, een beheerder van een beleggingsinstelling of een instelling voor collectieve belegging in effecten afsluit. Hoewel de regeling zich er naar mijn mening voor leent om het product ook in de vorm van een lijfrenterekening of een lijfrentebeleggingsrecht af te sluiten, biedt de wet hiervoor geen mogelijkheid. Daarom keur ik vooruitlopend op een mogelijke wetswijziging het volgende goed. Daarbij maak ik wel het voorbehoud dat wanneer het parlement niet akkoord zou gaan met een desbetreffende wetswijziging, deze goedkeuring weer komt te vervallen, onder eerbiediging van de tussentijds afgesloten contracten.</text:p>
      <text:h text:style-name="ifm_p_font.bold-italic_mt.3.7mm_page.keep-with-next_ifm" text:outline-level="6">Goedkeuring</text:h>
      <text:p text:style-name="ifm_p_mt.3.7mm_ifm">Ik keur goed dat het bedrag dat de belastingplichtige in het kader van de verrekening van pensioenrechten betaalt in de vorm van het overmaken van een bedrag naar een lijfrenterekening of een lijfrentebeleggingsrecht aan een bank, een beleggingsonderneming, een beheerder van een beleggingsinstelling of een instelling voor collectieve belegging in effecten, als onderhoudsverplichting als bedoeld in artikel 6.6 Wet IB 2001 wordt aangemerkt.</text:p>
      <text:h text:style-name="ifm_p_font.bold-italic_mt.3.7mm_page.keep-with-next_ifm" text:outline-level="6">Voorwaarden</text:h>
      <text:p text:style-name="ifm_p_mt.3.7mm_ifm">In afwijking van artikel 6.6 Wet IB 2001 stel ik hierbij de volgende voorwaarden.</text:p>
      <text:p text:style-name="ifm_p_indent.-5mm_mleft.5mm_ifm">–<text:tab/>Het gaat hierbij om een lijfrenterekening of een lijfrentebeleggingsrecht in de zin van artikel 3.126a, eerste lid, Wet IB 2001 afgesloten bij een bank, een beleggingsonderneming, een beheerder van een beleggingsinstelling of een instelling voor collectieve belegging in effecten als bedoeld in artikel 3.126a, tweede lid Wet IB 2001.</text:p>
      <text:p text:style-name="ifm_p_indent.-5mm_mleft.5mm_ifm">–<text:tab/>Bij overlijden van de (gewezen) echtgenoot gaat het recht op de nog niet gedane uitkeringen over op de erfgenamen van de (gewezen) echtgenoot (analoog aan artikel 3.126a, zesde lid, Wet IB 2001).</text:p>
      <text:p text:style-name="ifm_p_indent.-5mm_mleft.5mm_ifm">–<text:tab/>De (gewezen) echtgenoot is belastingplichtige en de (rekening)houder van de lijfrenterekening of van het lijfrentebeleggingsrecht.</text:p>
      <text:h text:style-name="ifm_p_font.bold-italic_mt.5.08mm_page.keep-with-next_ifm" text:outline-level="5">9.4<text:s/>Tijdstip beoordelen hoogte overbruggingslijfrente en tijdelijke oudedagslijfrente</text:h>
      <text:h text:style-name="ifm_p_font.italic_mt.5.08mm_page.keep-with-next_ifm" text:outline-level="6">9.4.1<text:s/>Inleiding</text:h>
      <text:p text:style-name="ifm_p_mt.4.23mm_ifm">Voor overbruggingslijfrenten en tijdelijke oudedagslijfrenten moet naar het tijdstip van premiebetaling worden beoordeeld of de termijnen van deze lijfrenten het wettelijke jaarmaximum niet overschrijden (artikel 3.125, eerste lid, onderdeel c, tekst tot en met 2005, Wet IB 2001 voor overbruggingslijfrenten en eerste lid, onderdeel c, tekst met ingang van 2006 voor tijdelijke oudedagslijfrenten). Deze lijfrenten worden echter niet van begin af aan op de lijfrentepolissen verzekerd, maar is veelal sprake van een gerichte lijfrente waarvan het kapitaal op een bepaalde datum zal worden gebruikt voor de berekening van een oudedagslijfrente. Dit brengt mee dat op het tijdstip van premiebetaling geen beoordeling plaatsvindt van de hoogte van een overbruggingslijfrente of tijdelijke oudedagslijfrente.</text:p>
      <text:p text:style-name="ifm_p_mt.3.7mm_ifm">Op grond van artikel 3.134 Wet IB 2001 kan een verzekerde oudedagslijfrente fiscaal geruisloos worden omgezet in een ander type lijfrente. In de praktijk wordt een oudedagslijfrente vaak omgezet in een overbruggingslijfrente of een tijdelijke oudedagslijfrente. Dit gebeurt meestal omstreeks de contractuele berekeningsdatum van de oorspronkelijk verzekerde oudedagslijfrente. Het is niet duidelijk op welke wijze de toets aan het wettelijk jaarmaximum voor de overbruggingslijfrente en de tijdelijke oudedagslijfrente in die situatie moet plaatsvinden.</text:p>
      <text:h text:style-name="ifm_p_font.italic_mt.5.08mm_page.keep-with-next_ifm" text:outline-level="6">9.4.2.<text:s/>Toets hoogte lijfrente op omzettingstijdstip</text:h>
      <text:p text:style-name="ifm_p_mt.4.23mm_ifm">Een redelijke wetstoepassing brengt mee dat de hoogte van de termijnen van de overbruggingslijfrente en van de tijdelijke oudedagslijfrente aan het wettelijk jaarmaximum wordt getoetst op het tijdstip waarop deze lijfrenten door de omzetting (als bedoeld in artikel 3.134 Wet IB 2001) voor het eerst als zodanig worden verzekerd. Het is dus niet vereist om alsnog op basis van het meestal ver in het verleden liggende tijdstip van premiebetaling een complexe berekening te maken als was destijds al een overbruggingslijfrente of tijdelijke oudedagslijfrente verzekerd.</text:p>
      <text:p text:style-name="ifm_p_mt.3.7mm_ifm">Een overbruggingslijfrente<text:note text:id="n6" text:note-class="footnote"><text:note-citation text:label="6 ">6</text:note-citation><text:note-body><text:p text:style-name="ifm_p_font.normal_size.6.93pt_mt..5mm_indent.-0.1161in_mleft.0.1161in_ifm">Overbruggingslijfrenten kunnen met ingang van 1 januari 2006 niet meer worden afgesloten</text:p></text:note-body></text:note> die ontstaat als gevolg van de omzetting van een andere aanspraak mag geen hogere uitkeringen hebben dan € 63.288 per jaar (het in artikel 3.125, eerste lid, onderdeel c, Wet IB 2001 tekst per 31 december 2005 opgenomen bedrag). Een tijdelijke oudedagslijfrente die ontstaat als gevolg van de omzetting van een andere aanspraak mag geen hogere uitkeringen hebben dan het bedrag, genoemd in artikel 3.125, eerste lid, onderdeel c, Wet IB 2001 op het tijdstip van omzetting. Als de vastgestelde uitkeringen hoger zijn, worden voor dit hogere deel negatieve uitgaven in aanmerking genomen.</text:p>
      <text:p text:style-name="ifm_p_mt.3.7mm_ifm">Bij de omzetting in een overbruggingslijfrente is ook van belang of de omgezette aanspraak voortvloeit uit premies die vóór 1 januari 2006 zijn afgetrokken (artikel 10a.1, eerste lid, Wet IB 2001). Als er na 31 december 2005 nog premies zijn betaald die niet naar 2005 zijn teruggewenteld, kan slechts een overbruggingslijfrente worden bedongen tot het bedrag van de waarde in het economische verkeer van de aanspraak op 31 december 2005 (artikel 10a.1, derde lid, Wet IB 2001) (zie onderdeel 4.5.3).</text:p>
      <text:h text:style-name="ifm_p_font.bold-italic_mt.5.08mm_page.keep-with-next_ifm" text:outline-level="5">9.5<text:s/>Uiterste ingangsdatum (tijdelijke) oudedagslijfrente onder Brede Herwaardering gesloten</text:h>
      <text:p text:style-name="ifm_p_mt.4.23mm_ifm">Onder het regime van de Brede Herwaardering bestond de mogelijkheid een oudedagslijfrente en een tijdelijke oudedagslijfrente te bedingen zonder dat daarbij een uiterste ingangsdatum van toepassing was. Met de inwerkingtreding Wet IB 2001 geldt er wel een uiterste ingangsdatum voor dergelijke lijfrenten. Beide lijfrentevormen mogen niet later ingaan dan in het jaar waarin de belastingplichtige de leeftijd bereikt die 5 jaar hoger is dan de AOW-gerechtigde leeftijd. Voor premieaftrek was het niet nodig de Brede Herwaardingspolis aan te laten passen als in de polis een (tijdelijke) oudedagslijfrente is verzekerd die ingaat in een kalenderjaar na het bereiken van deze leeftijd van de belastingplichtige (onderdeel 5.1.2). Als in een Brede Herwaarderingslijfrentepolis vóór 1 januari 2001 al een ingangsdatum was opgenomen waaruit blijkt – door een feitelijk opgenomen ingangsdatum – dat de lijfrentetermijnen een aanvang zullen nemen na het jaar waarin de verzekeringnemer de leeftijd heeft bereikt die 5 jaar hoger is dan de AOW-gerechtigde leeftijd, keur ik op grond van artikel 63 AWR (hardheidsclausule) het volgende goed.</text:p>
      <text:h text:style-name="ifm_p_font.bold-italic_mt.3.7mm_page.keep-with-next_ifm" text:outline-level="5">Goedkeuring</text:h>
      <text:p text:style-name="ifm_p_mt.3.7mm_ifm">Ik keur goed dat de polis wordt uitgevoerd zoals civielrechtelijk is overeengekomen. Er worden dan geen negatieve uitgaven voor inkomensvoorzieningen in aanmerking worden genomen en er wordt geen revisierente berekend (artikel 3.133, tweede lid, onderdeel <text:span text:style-name="ifm_span_font.italic_ifm">b</text:span>, Wet IB 2001 en artikel 30i AWR). Dit geldt ook als de polis wordt overgedragen aan een andere verzekeraar onder voorwaarde dat de tekst in de polis ongewijzigd blijft.</text:p>
      <text:p text:style-name="ifm_p_mt.3.7mm_ifm">Een dergelijke lijfrenteverzekering mag op de overeengekomen ingangsdatum ook fiscaal geruisloos worden omgezet in een lijfrenterekening of een lijfrentebeleggingsrecht. Voorwaarde hierbij is ook dat de termijnen direct na de omzetting ingaan.</text:p>
      <text:p text:style-name="ifm_p_mt.3.7mm_ifm">Deze laatste voorwaarde geldt ook voor een Pre-Brede Herwaarderingsverzekering die wordt omgezet in een lijfrente waarop het regime van de Wet IB 2001 van toepassing is.</text:p>
      <text:h text:style-name="ifm_p_font.bold_mt.5.08mm_page.keep-with-next_ifm" text:outline-level="4">10<text:s/>Ingetrokken regeling</text:h>
      <text:p text:style-name="ifm_p_mt.4.23mm_ifm">De volgende besluiten zijn ingetrokken met ingang van de inwerkingtreding van dit besluit:</text:p>
      <text:p text:style-name="ifm_p_indent.-5mm_mleft.5mm_ifm">–<text:tab/>Het besluit van 13 juni 2012, nr. BLKB 2012/283M</text:p>
      <text:p text:style-name="ifm_p_indent.-5mm_mleft.5mm_ifm">–<text:tab/>Het besluit van 27 januari 2015, nr. BLKB2015/54M (opgenomen in dit besluit);</text:p>
      <text:p text:style-name="ifm_p_indent.-5mm_mleft.5mm_ifm">–<text:tab/>Het besluit van 3 juni 2015, nr. BLKB2015/463M (opgenomen in dit besluit;</text:p>
      <text:p text:style-name="ifm_p_indent.-5mm_mleft.5mm_ifm">–<text:tab/>Het besluit van 3 september 2015, nr. BLKB2015/1080M (opgenomen in dit besluit).</text:p>
      <text:h text:style-name="ifm_p_font.bold_mt.5.08mm_page.keep-with-next_ifm" text:outline-level="4">11.<text:s/>Inwerkingtreding</text:h>
      <text:p text:style-name="ifm_p_mt.4.23mm_ifm">Dit besluit treedt in werking met ingang van de dag na de dagtekening van de <text:span text:style-name="ifm_span_font.italic_mt.4.23mm_ifm">Staatscourant</text:span> waarin het wordt geplaatst en werkt terug tot en met de dagtekening van het besluit.</text:p>
      <text:h text:style-name="ifm_p_font.bold_mt.5.08mm_page.keep-with-next_ifm" text:outline-level="4">12.<text:s/>Citeertitel</text:h>
      <text:p text:style-name="ifm_p_mt.4.23mm_ifm">Dit besluit wordt aangehaald als Verzamelbesluit Lijfrenten.</text:p>
      <text:p text:style-name="ifm_p_mt.3.7mm_ifm">Dit besluit zal in de <text:span text:style-name="ifm_span_font.italic_ifm">Staatscourant</text:span> worden geplaatst.</text:p>
      <text:p text:style-name="ifm_p_font.italic_mt.3.7mm_ifm">
                  Den Haag,
                   16 mei 2019,
               </text:p>
      <text:p text:style-name="ifm_p_font.italic_mt.3.7mm_ifm">De Staatssecretaris van Financiën,<text:line-break/>namens deze,<text:line-break/><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58</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58</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Lijfrenten en rechten op periodieke uitker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Lijfrenten en rechten op periodieke uitkeringen</meta:user-defined>
    <meta:user-defined meta:name="DCTERMS.alternative"/>
    <meta:user-defined meta:name="DCTERMS.W3CDTF/OVERHEIDop.datumOndertekening">2019-05-16</meta:user-defined>
    <meta:user-defined meta:name="DCTERMS.W3CDTF/DCTERMS.available">2019-05-31</meta:user-defined>
    <meta:user-defined meta:name="OVERHEIDop.Ruimtelijkplan/OVERHEIDop.bekendmakingBetreffendePlan"/>
  </office:meta>
</office:document-meta>
</file>